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罰款及賠償收入</text:p>
          </table:table-cell>
          <table:table-cell table:style-name="ce10" office:value-type="float" office:value="30000">
            <text:p>30,000</text:p>
          </table:table-cell>
          <table:table-cell table:style-name="ce10" office:value-type="float" office:value="30000" table:number-columns-spanned="1" table:number-rows-spanned="2">
            <text:p>30,000</text:p>
          </table:table-cell>
          <table:table-cell table:style-name="ce10" office:value-type="float" office:value="18000" table:number-columns-spanned="1" table:number-rows-spanned="2">
            <text:p>18,000</text:p>
          </table:table-cell>
          <table:table-cell table:style-name="ce10" office:value-type="string">
            <text:p>-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-18000" table:number-columns-spanned="1" table:number-rows-spanned="2">
            <text:p>-18,00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30000">
            <text:p>3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float" office:value="18000" table:number-columns-spanned="1" table:number-rows-spanned="2">
            <text:p>18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8000" table:number-columns-spanned="1" table:number-rows-spanned="2">
            <text:p>-1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30000">
            <text:p>3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float" office:value="18000" table:number-columns-spanned="1" table:number-rows-spanned="2">
            <text:p>18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8000" table:number-columns-spanned="1" table:number-rows-spanned="2">
            <text:p>-1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472000">
            <text:p>472,000</text:p>
          </table:table-cell>
          <table:table-cell office:value-type="float" office:value="472000" table:number-columns-spanned="1" table:number-rows-spanned="2">
            <text:p>472,000</text:p>
          </table:table-cell>
          <table:table-cell office:value-type="float" office:value="229000" table:number-columns-spanned="1" table:number-rows-spanned="2">
            <text:p>229,000</text:p>
          </table:table-cell>
          <table:table-cell office:value-type="float" office:value="33758">
            <text:p>33,75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818" table:number-columns-spanned="1" table:number-rows-spanned="2">
            <text:p>-1,8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27182">
            <text:p>227,1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345000">
            <text:p>345,000</text:p>
          </table:table-cell>
          <table:table-cell office:value-type="float" office:value="345000" table:number-columns-spanned="1" table:number-rows-spanned="2">
            <text:p>345,000</text:p>
          </table:table-cell>
          <table:table-cell office:value-type="float" office:value="168000" table:number-columns-spanned="1" table:number-rows-spanned="2">
            <text:p>168,000</text:p>
          </table:table-cell>
          <table:table-cell office:value-type="float" office:value="32660">
            <text:p>32,66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4180" table:number-columns-spanned="1" table:number-rows-spanned="2">
            <text:p>34,1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02180">
            <text:p>202,1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float" office:value="20000">
            <text:p>2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float" office:value="6000" table:number-columns-spanned="1" table:number-rows-spanned="2">
            <text:p>6,000</text:p>
          </table:table-cell>
          <table:table-cell office:value-type="float" office:value="7400">
            <text:p>7,4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300" table:number-columns-spanned="1" table:number-rows-spanned="2">
            <text:p>8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4300">
            <text:p>14,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325000">
            <text:p>325,000</text:p>
          </table:table-cell>
          <table:table-cell office:value-type="float" office:value="325000" table:number-columns-spanned="1" table:number-rows-spanned="2">
            <text:p>325,000</text:p>
          </table:table-cell>
          <table:table-cell office:value-type="float" office:value="162000" table:number-columns-spanned="1" table:number-rows-spanned="2">
            <text:p>162,000</text:p>
          </table:table-cell>
          <table:table-cell office:value-type="float" office:value="25260">
            <text:p>25,26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5880" table:number-columns-spanned="1" table:number-rows-spanned="2">
            <text:p>25,8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87880">
            <text:p>187,8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127000">
            <text:p>127,000</text:p>
          </table:table-cell>
          <table:table-cell office:value-type="float" office:value="127000" table:number-columns-spanned="1" table:number-rows-spanned="2">
            <text:p>127,000</text:p>
          </table:table-cell>
          <table:table-cell office:value-type="float" office:value="61000" table:number-columns-spanned="1" table:number-rows-spanned="2">
            <text:p>61,000</text:p>
          </table:table-cell>
          <table:table-cell office:value-type="float" office:value="1098">
            <text:p>1,09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5998" table:number-columns-spanned="1" table:number-rows-spanned="2">
            <text:p>-35,9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5002">
            <text:p>25,0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2000">
            <text:p>2,000</text:p>
          </table:table-cell>
          <table:table-cell office:value-type="float" office:value="2000" table:number-columns-spanned="1" table:number-rows-spanned="2">
            <text:p>2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float" office:value="1098">
            <text:p>1,09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842" table:number-columns-spanned="1" table:number-rows-spanned="2">
            <text:p>5,8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842">
            <text:p>6,8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125000">
            <text:p>125,000</text:p>
          </table:table-cell>
          <table:table-cell office:value-type="float" office:value="125000" table:number-columns-spanned="1" table:number-rows-spanned="2">
            <text:p>125,000</text:p>
          </table:table-cell>
          <table:table-cell office:value-type="float" office:value="60000" table:number-columns-spanned="1" table:number-rows-spanned="2">
            <text:p>6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1840" table:number-columns-spanned="1" table:number-rows-spanned="2">
            <text:p>-41,8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8160">
            <text:p>18,1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1021000">
            <text:p>1,021,000</text:p>
          </table:table-cell>
          <table:table-cell office:value-type="float" office:value="1021000" table:number-columns-spanned="1" table:number-rows-spanned="2">
            <text:p>1,021,000</text:p>
          </table:table-cell>
          <table:table-cell office:value-type="float" office:value="544000" table:number-columns-spanned="1" table:number-rows-spanned="2">
            <text:p>544,000</text:p>
          </table:table-cell>
          <table:table-cell office:value-type="float" office:value="241582">
            <text:p>241,58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1374" table:number-columns-spanned="1" table:number-rows-spanned="2">
            <text:p>101,3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45374">
            <text:p>645,3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866000">
            <text:p>866,000</text:p>
          </table:table-cell>
          <table:table-cell office:value-type="float" office:value="866000" table:number-columns-spanned="1" table:number-rows-spanned="2">
            <text:p>866,000</text:p>
          </table:table-cell>
          <table:table-cell office:value-type="float" office:value="469000" table:number-columns-spanned="1" table:number-rows-spanned="2">
            <text:p>469,000</text:p>
          </table:table-cell>
          <table:table-cell office:value-type="float" office:value="239363">
            <text:p>239,36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47960" table:number-columns-spanned="1" table:number-rows-spanned="2">
            <text:p>147,9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16960">
            <text:p>616,9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20000">
            <text:p>2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10991">
            <text:p>10,99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91" table:number-columns-spanned="1" table:number-rows-spanned="2">
            <text:p>9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991">
            <text:p>10,99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846000">
            <text:p>846,000</text:p>
          </table:table-cell>
          <table:table-cell office:value-type="float" office:value="846000" table:number-columns-spanned="1" table:number-rows-spanned="2">
            <text:p>846,000</text:p>
          </table:table-cell>
          <table:table-cell office:value-type="float" office:value="459000" table:number-columns-spanned="1" table:number-rows-spanned="2">
            <text:p>459,000</text:p>
          </table:table-cell>
          <table:table-cell office:value-type="float" office:value="228372">
            <text:p>228,37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46969" table:number-columns-spanned="1" table:number-rows-spanned="2">
            <text:p>146,9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05969">
            <text:p>605,9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155000">
            <text:p>155,000</text:p>
          </table:table-cell>
          <table:table-cell office:value-type="float" office:value="155000" table:number-columns-spanned="1" table:number-rows-spanned="2">
            <text:p>155,000</text:p>
          </table:table-cell>
          <table:table-cell office:value-type="float" office:value="75000" table:number-columns-spanned="1" table:number-rows-spanned="2">
            <text:p>75,000</text:p>
          </table:table-cell>
          <table:table-cell office:value-type="float" office:value="2219">
            <text:p>2,21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6586" table:number-columns-spanned="1" table:number-rows-spanned="2">
            <text:p>-46,5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8414">
            <text:p>28,4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155000">
            <text:p>155,000</text:p>
          </table:table-cell>
          <table:table-cell office:value-type="float" office:value="155000" table:number-columns-spanned="1" table:number-rows-spanned="2">
            <text:p>155,000</text:p>
          </table:table-cell>
          <table:table-cell office:value-type="float" office:value="75000" table:number-columns-spanned="1" table:number-rows-spanned="2">
            <text:p>75,000</text:p>
          </table:table-cell>
          <table:table-cell office:value-type="float" office:value="2219">
            <text:p>2,21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6586" table:number-columns-spanned="1" table:number-rows-spanned="2">
            <text:p>-46,5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8414">
            <text:p>28,4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補助及協助收入</text:p>
          </table:table-cell>
          <table:table-cell office:value-type="float" office:value="4449000">
            <text:p>4,449,000</text:p>
          </table:table-cell>
          <table:table-cell office:value-type="float" office:value="4449000" table:number-columns-spanned="1" table:number-rows-spanned="2">
            <text:p>4,449,000</text:p>
          </table:table-cell>
          <table:table-cell office:value-type="float" office:value="225000" table:number-columns-spanned="1" table:number-rows-spanned="2">
            <text:p>22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50" table:number-columns-spanned="1" table:number-rows-spanned="2">
            <text:p>-7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24250">
            <text:p>224,2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上級政府補助收入</text:p>
          </table:table-cell>
          <table:table-cell office:value-type="float" office:value="4449000">
            <text:p>4,449,000</text:p>
          </table:table-cell>
          <table:table-cell office:value-type="float" office:value="4449000" table:number-columns-spanned="1" table:number-rows-spanned="2">
            <text:p>4,449,000</text:p>
          </table:table-cell>
          <table:table-cell office:value-type="float" office:value="225000" table:number-columns-spanned="1" table:number-rows-spanned="2">
            <text:p>22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50" table:number-columns-spanned="1" table:number-rows-spanned="2">
            <text:p>-7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24250">
            <text:p>224,2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計畫型補助收入</text:p>
          </table:table-cell>
          <table:table-cell office:value-type="float" office:value="4449000">
            <text:p>4,449,000</text:p>
          </table:table-cell>
          <table:table-cell office:value-type="float" office:value="4449000" table:number-columns-spanned="1" table:number-rows-spanned="2">
            <text:p>4,449,000</text:p>
          </table:table-cell>
          <table:table-cell office:value-type="float" office:value="225000" table:number-columns-spanned="1" table:number-rows-spanned="2">
            <text:p>22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50" table:number-columns-spanned="1" table:number-rows-spanned="2">
            <text:p>-7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24250">
            <text:p>224,2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32000">
            <text:p>32,000</text:p>
          </table:table-cell>
          <table:table-cell office:value-type="float" office:value="32000" table:number-columns-spanned="1" table:number-rows-spanned="2">
            <text:p>32,000</text:p>
          </table:table-cell>
          <table:table-cell office:value-type="float" office:value="16000" table:number-columns-spanned="1" table:number-rows-spanned="2">
            <text:p>16,000</text:p>
          </table:table-cell>
          <table:table-cell office:value-type="float" office:value="2400">
            <text:p>2,4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3597" table:number-columns-spanned="1" table:number-rows-spanned="2">
            <text:p>23,5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9597">
            <text:p>39,5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32000">
            <text:p>32,000</text:p>
          </table:table-cell>
          <table:table-cell office:value-type="float" office:value="32000" table:number-columns-spanned="1" table:number-rows-spanned="2">
            <text:p>32,000</text:p>
          </table:table-cell>
          <table:table-cell office:value-type="float" office:value="16000" table:number-columns-spanned="1" table:number-rows-spanned="2">
            <text:p>16,000</text:p>
          </table:table-cell>
          <table:table-cell office:value-type="float" office:value="2400">
            <text:p>2,4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3597" table:number-columns-spanned="1" table:number-rows-spanned="2">
            <text:p>23,5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9597">
            <text:p>39,5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797" table:number-columns-spanned="1" table:number-rows-spanned="2">
            <text:p>9,7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797">
            <text:p>9,7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32000">
            <text:p>32,000</text:p>
          </table:table-cell>
          <table:table-cell office:value-type="float" office:value="32000" table:number-columns-spanned="1" table:number-rows-spanned="2">
            <text:p>32,000</text:p>
          </table:table-cell>
          <table:table-cell office:value-type="float" office:value="16000" table:number-columns-spanned="1" table:number-rows-spanned="2">
            <text:p>16,000</text:p>
          </table:table-cell>
          <table:table-cell office:value-type="float" office:value="2400">
            <text:p>2,4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3800" table:number-columns-spanned="1" table:number-rows-spanned="2">
            <text:p>13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9800">
            <text:p>29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6004000">
            <text:p>6,004,000</text:p>
          </table:table-cell>
          <table:table-cell office:value-type="float" office:value="6004000" table:number-columns-spanned="1" table:number-rows-spanned="2">
            <text:p>6,004,000</text:p>
          </table:table-cell>
          <table:table-cell office:value-type="float" office:value="1032000" table:number-columns-spanned="1" table:number-rows-spanned="2">
            <text:p>1,032,000</text:p>
          </table:table-cell>
          <table:table-cell office:value-type="float" office:value="277740">
            <text:p>277,74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4403" table:number-columns-spanned="1" table:number-rows-spanned="2">
            <text:p>104,4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36403">
            <text:p>1,136,4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6004000">
            <text:p>6,004,000</text:p>
          </table:table-cell>
          <table:table-cell office:value-type="float" office:value="6004000" table:number-columns-spanned="1" table:number-rows-spanned="2">
            <text:p>6,004,000</text:p>
          </table:table-cell>
          <table:table-cell office:value-type="float" office:value="1032000" table:number-columns-spanned="1" table:number-rows-spanned="2">
            <text:p>1,032,000</text:p>
          </table:table-cell>
          <table:table-cell office:value-type="float" office:value="277740">
            <text:p>277,74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4403" table:number-columns-spanned="1" table:number-rows-spanned="2">
            <text:p>104,4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36403">
            <text:p>1,136,403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7">2021/07/07</text:date>, <text:time>08:43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7/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7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7-07T08:43:54</dc:date>
    <meta:print-date>2019-12-17T15:28:40</meta:print-date>
    <meta:document-statistic meta:table-count="1" meta:cell-count="264" meta:object-count="0"/>
    <meta:generator>OpenOffice/4.1.2$Win32 OpenOffice.org_project/412m3$Build-9782</meta:generator>
    <meta:user-defined meta:name="WorkbookGuid">1307fff3-22e3-489c-af85-cca55eef89f5</meta:user-defined>
  </office:meta>
</office:document-meta>
</file>