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office:value-type="float" office:value="7429000">
            <text:p>7,429,000 </text:p>
          </table:table-cell>
          <table:table-cell office:value-type="float" office:value="461000">
            <text:p>461,000 </text:p>
          </table:table-cell>
          <table:table-cell office:value-type="float" office:value="0">
            <text:p>0 </text:p>
          </table:table-cell>
          <table:table-cell office:value-type="float" office:value="332373635">
            <text:p>332,373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197963">
            <text:p>-197,963 </text:p>
          </table:table-cell>
          <table:table-cell office:value-type="float" office:value="953006">
            <text:p>953,006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635595">
            <text:p>-635,595 </text:p>
          </table:table-cell>
          <table:table-cell office:value-type="float" office:value="51956484">
            <text:p>51,956,484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895300">
            <text:p>895,300 </text:p>
          </table:table-cell>
          <table:table-cell office:value-type="float" office:value="227950">
            <text:p>227,950 </text:p>
          </table:table-cell>
          <table:table-cell office:value-type="float" office:value="-444486">
            <text:p>-444,486 </text:p>
          </table:table-cell>
          <table:table-cell office:value-type="float" office:value="2773839">
            <text:p>2,773,839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238200">
            <text:p>238,200 </text:p>
          </table:table-cell>
          <table:table-cell office:value-type="float" office:value="59690">
            <text:p>59,690 </text:p>
          </table:table-cell>
          <table:table-cell office:value-type="float" office:value="-702330">
            <text:p>-702,330 </text:p>
          </table:table-cell>
          <table:table-cell office:value-type="float" office:value="6666106">
            <text:p>6,666,106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413623">
            <text:p>413,623 </text:p>
          </table:table-cell>
          <table:table-cell office:value-type="float" office:value="73750">
            <text:p>73,750 </text:p>
          </table:table-cell>
          <table:table-cell office:value-type="float" office:value="-893254">
            <text:p>-893,254 </text:p>
          </table:table-cell>
          <table:table-cell office:value-type="float" office:value="5108044">
            <text:p>5,108,044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8976123">
            <text:p>8,976,123 </text:p>
          </table:table-cell>
          <table:table-cell table:style-name="ce9" office:value-type="float" office:value="1616990">
            <text:p>1,616,990 </text:p>
          </table:table-cell>
          <table:table-cell table:style-name="ce9" office:value-type="float" office:value="-2873628">
            <text:p>-2,873,628 </text:p>
          </table:table-cell>
          <table:table-cell table:style-name="ce9" office:value-type="float" office:value="399831114">
            <text:p>399,831,114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什項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8976123">
            <text:p>8,976,123 </text:p>
          </table:table-cell>
          <table:table-cell table:style-name="ce9" office:value-type="float" office:value="1616990">
            <text:p>1,616,990 </text:p>
          </table:table-cell>
          <table:table-cell table:style-name="ce9" office:value-type="float" office:value="-2873628">
            <text:p>-2,873,628 </text:p>
          </table:table-cell>
          <table:table-cell table:style-name="ce9" office:value-type="float" office:value="399831114">
            <text:p>399,831,114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9:1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OpenOffice/4.1.2$Win32 OpenOffice.org_project/412m3$Build-9782</meta:generator>
  </office:meta>
</office:document-meta>
</file>