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9,904,954</text:p>
          </table:table-cell>
          <table:table-cell office:value-type="string">
            <text:p>71,066,881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9,506,216</text:p>
          </table:table-cell>
          <table:table-cell office:value-type="string">
            <text:p>69,729,480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33,758</text:p>
          </table:table-cell>
          <table:table-cell office:value-type="string">
            <text:p>227,182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241,582</text:p>
          </table:table-cell>
          <table:table-cell office:value-type="string">
            <text:p>645,374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224,25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123,398</text:p>
          </table:table-cell>
          <table:table-cell office:value-type="string">
            <text:p>240,595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10,302,356</text:p>
          </table:table-cell>
          <table:table-cell office:value-type="string">
            <text:p>72,647,743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277,740</text:p>
          </table:table-cell>
          <table:table-cell office:value-type="string">
            <text:p>1,136,403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5,019,138</text:p>
          </table:table-cell>
          <table:table-cell office:value-type="string">
            <text:p>43,150,792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3,729,978</text:p>
          </table:table-cell>
          <table:table-cell office:value-type="string">
            <text:p>19,903,563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18,000</text:p>
          </table:table-cell>
          <table:table-cell office:value-type="string">
            <text:p>5,117,2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0</text:p>
          </table:table-cell>
          <table:table-cell office:value-type="string">
            <text:p>1,953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57,500</text:p>
          </table:table-cell>
          <table:table-cell office:value-type="string">
            <text:p>3,337,832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397,402</text:p>
          </table:table-cell>
          <table:table-cell office:value-type="string">
            <text:p>-1,580,862</text:p>
          </table:table-cell>
          <table:table-cell table:number-columns-repeated="253"/>
        </table:table-row>
        <table:table-row table:style-name="ro4" table:number-rows-repeated="8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9:1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6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7-07T09:10:25</dc:date>
    <meta:print-date>2019-12-18T14:45:02</meta:print-date>
    <meta:document-statistic meta:table-count="1" meta:cell-count="46" meta:object-count="0"/>
    <meta:generator>OpenOffice/4.1.2$Win32 OpenOffice.org_project/412m3$Build-9782</meta:generator>
  </office:meta>
</office:document-meta>
</file>