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57514457">
            <text:p>457,514,457</text:p>
          </table:table-cell>
          <table:table-cell office:value-type="string">
            <text:p>負債</text:p>
          </table:table-cell>
          <table:table-cell office:value-type="float" office:value="57383343">
            <text:p>57,383,34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56699113">
            <text:p>56,699,113</text:p>
          </table:table-cell>
          <table:table-cell office:value-type="string">
            <text:p>　流動負債</text:p>
          </table:table-cell>
          <table:table-cell office:value-type="float" office:value="48425082">
            <text:p>48,425,082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56399113">
            <text:p>56,399,113</text:p>
          </table:table-cell>
          <table:table-cell office:value-type="string">
            <text:p>　　應付代收款</text:p>
          </table:table-cell>
          <table:table-cell office:value-type="float" office:value="48425082">
            <text:p>48,425,082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8958261">
            <text:p>8,958,261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99831114">
            <text:p>399,831,114</text:p>
          </table:table-cell>
          <table:table-cell office:value-type="string">
            <text:p>　　存入保證金</text:p>
          </table:table-cell>
          <table:table-cell office:value-type="float" office:value="7162261">
            <text:p>7,162,261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332373635">
            <text:p>332,373,635</text:p>
          </table:table-cell>
          <table:table-cell office:value-type="string">
            <text:p>　　應付保管款</text:p>
          </table:table-cell>
          <table:table-cell office:value-type="float" office:value="1796000">
            <text:p>1,796,000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淨資產</text:p>
          </table:table-cell>
          <table:table-cell office:value-type="float" office:value="400131114">
            <text:p>400,131,114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282120">
            <text:p>-6,282,120</text:p>
          </table:table-cell>
          <table:table-cell office:value-type="string">
            <text:p>　資產負債淨額</text:p>
          </table:table-cell>
          <table:table-cell office:value-type="float" office:value="400131114">
            <text:p>400,131,114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office:value-type="string">
            <text:p>　　資產負債淨額</text:p>
          </table:table-cell>
          <table:table-cell office:value-type="float" office:value="400131114">
            <text:p>400,131,114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5669736">
            <text:p>-45,669,736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3411418">
            <text:p>13,411,41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637579">
            <text:p>-10,637,579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375542">
            <text:p>144,375,542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709436">
            <text:p>-137,709,436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9949155">
            <text:p>39,949,15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4841111">
            <text:p>-34,841,111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984230">
            <text:p>984,230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984230">
            <text:p>984,230</text:p>
          </table:table-cell>
          <table:table-cell table:number-columns-repeated="1022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57,514,45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57,514,45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2021/07/07</text:date>, <text:time>09:09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7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7T09:09:58</dc:date>
    <meta:print-date>2018-02-07T17:58:44</meta:print-date>
    <meta:document-statistic meta:table-count="3" meta:cell-count="188" meta:object-count="0"/>
    <meta:generator>OpenOffice/4.1.2$Win32 OpenOffice.org_project/412m3$Build-9782</meta:generator>
  </office:meta>
</office:document-meta>
</file>