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15000" table:number-columns-spanned="1" table:number-rows-spanned="2">
            <text:p>15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5000" table:number-columns-spanned="1" table:number-rows-spanned="2">
            <text:p>-1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0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0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188000" table:number-columns-spanned="1" table:number-rows-spanned="2">
            <text:p>188,000</text:p>
          </table:table-cell>
          <table:table-cell office:value-type="float" office:value="33180">
            <text:p>33,1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24" table:number-columns-spanned="1" table:number-rows-spanned="2">
            <text:p>5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3424">
            <text:p>193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139000" table:number-columns-spanned="1" table:number-rows-spanned="2">
            <text:p>139,000</text:p>
          </table:table-cell>
          <table:table-cell office:value-type="float" office:value="29600">
            <text:p>29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0" table:number-columns-spanned="1" table:number-rows-spanned="2">
            <text:p>30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520">
            <text:p>16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0" table:number-columns-spanned="1" table:number-rows-spanned="2">
            <text:p>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00">
            <text:p>6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133000" table:number-columns-spanned="1" table:number-rows-spanned="2">
            <text:p>133,000</text:p>
          </table:table-cell>
          <table:table-cell office:value-type="float" office:value="28600">
            <text:p>28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620" table:number-columns-spanned="1" table:number-rows-spanned="2">
            <text:p>29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620">
            <text:p>162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49000" table:number-columns-spanned="1" table:number-rows-spanned="2">
            <text:p>49,000</text:p>
          </table:table-cell>
          <table:table-cell office:value-type="float" office:value="3580">
            <text:p>3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96" table:number-columns-spanned="1" table:number-rows-spanned="2">
            <text:p>-25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904">
            <text:p>23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620">
            <text:p>1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44" table:number-columns-spanned="1" table:number-rows-spanned="2">
            <text:p>4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44">
            <text:p>5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48000" table:number-columns-spanned="1" table:number-rows-spanned="2">
            <text:p>48,000</text:p>
          </table:table-cell>
          <table:table-cell office:value-type="float" office:value="1960">
            <text:p>1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840" table:number-columns-spanned="1" table:number-rows-spanned="2">
            <text:p>-29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60">
            <text:p>18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534000" table:number-columns-spanned="1" table:number-rows-spanned="2">
            <text:p>534,000</text:p>
          </table:table-cell>
          <table:table-cell office:value-type="float" office:value="33231">
            <text:p>33,2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0208" table:number-columns-spanned="1" table:number-rows-spanned="2">
            <text:p>-130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3792">
            <text:p>403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7036">
            <text:p>7,0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403" table:number-columns-spanned="1" table:number-rows-spanned="2">
            <text:p>-81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7597">
            <text:p>377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7036">
            <text:p>7,0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403" table:number-columns-spanned="1" table:number-rows-spanned="2">
            <text:p>-81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7597">
            <text:p>377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6195">
            <text:p>26,1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805" table:number-columns-spanned="1" table:number-rows-spanned="2">
            <text:p>-48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195">
            <text:p>26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6195">
            <text:p>26,1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805" table:number-columns-spanned="1" table:number-rows-spanned="2">
            <text:p>-48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195">
            <text:p>26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197" table:number-columns-spanned="1" table:number-rows-spanned="2">
            <text:p>24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197">
            <text:p>37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197" table:number-columns-spanned="1" table:number-rows-spanned="2">
            <text:p>24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197">
            <text:p>37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400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400">
            <text:p>27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975000" table:number-columns-spanned="1" table:number-rows-spanned="2">
            <text:p>975,000</text:p>
          </table:table-cell>
          <table:table-cell office:value-type="float" office:value="68511">
            <text:p>68,5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337" table:number-columns-spanned="1" table:number-rows-spanned="2">
            <text:p>-116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8663">
            <text:p>858,6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975000" table:number-columns-spanned="1" table:number-rows-spanned="2">
            <text:p>975,000</text:p>
          </table:table-cell>
          <table:table-cell office:value-type="float" office:value="68511">
            <text:p>68,5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337" table:number-columns-spanned="1" table:number-rows-spanned="2">
            <text:p>-116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8663">
            <text:p>858,66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6:21:01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