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13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6" office:value-type="string">
              <text:p>取得成本</text:p>
            </table:table-cell>
            <table:table-cell table:style-name="ce10" office:value-type="string">
              <text:p>以前年度累計折舊（耗）</text:p>
              <text:p>/長期投資評價</text:p>
            </table:table-cell>
            <table:table-cell table:style-name="ce11" office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>
              <text:p>本年度累計折舊（耗）</text:p>
              <text:p>/長期投資評價變動</text:p>
            </table:table-cell>
            <table:table-cell table:style-name="ce6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7" office:value-type="string">
              <text:p>(1)</text:p>
            </table:table-cell>
            <table:table-cell table:style-name="ce7" office:value-type="string">
              <text:p>(2)</text:p>
            </table:table-cell>
            <table:table-cell table:style-name="ce12" office:value-type="string">
              <text:p>增加數</text:p>
              <text:p><text:span text:style-name="T1">(3)</text:span></text:p>
            </table:table-cell>
            <table:table-cell table:style-name="ce12" office:value-type="string">
              <text:p>減少數</text:p>
              <text:p><text:span text:style-name="T1">(4)</text:span></text:p>
            </table:table-cell>
            <table:table-cell table:style-name="ce7" office:value-type="string">
              <text:p>(5)</text:p>
            </table:table-cell>
            <table:table-cell table:style-name="ce7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25405635">
            <text:p>325,405,635 </text:p>
          </table:table-cell>
          <table:table-cell office:value-type="float" office:value="0">
            <text:p>0 </text:p>
          </table:table-cell>
          <table:table-cell table:number-columns-repeated="2" office:value-type="float" office:value="461000">
            <text:p>461,000 </text:p>
          </table:table-cell>
          <table:table-cell office:value-type="float" office:value="0">
            <text:p>0 </text:p>
          </table:table-cell>
          <table:table-cell office:value-type="float" office:value="325405635">
            <text:p>325,405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6084157">
            <text:p>-6,084,1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164970">
            <text:p>-164,970 </text:p>
          </table:table-cell>
          <table:table-cell office:value-type="float" office:value="985999">
            <text:p>985,999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8420820">
            <text:p>98,420,820 </text:p>
          </table:table-cell>
          <table:table-cell office:value-type="float" office:value="-45034141">
            <text:p>-45,034,141 </text:p>
          </table:table-cell>
          <table:table-cell office:value-type="float" office:value="0">
            <text:p>0 </text:p>
          </table:table-cell>
          <table:table-cell office:value-type="float" office:value="794600">
            <text:p>794,600 </text:p>
          </table:table-cell>
          <table:table-cell office:value-type="float" office:value="-483675">
            <text:p>-483,675 </text:p>
          </table:table-cell>
          <table:table-cell office:value-type="float" office:value="52108404">
            <text:p>52,108,404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2744068">
            <text:p>12,744,068 </text:p>
          </table:table-cell>
          <table:table-cell office:value-type="float" office:value="-10193093">
            <text:p>-10,193,093 </text:p>
          </table:table-cell>
          <table:table-cell office:value-type="float" office:value="795700">
            <text:p>795,700 </text:p>
          </table:table-cell>
          <table:table-cell office:value-type="float" office:value="227950">
            <text:p>227,950 </text:p>
          </table:table-cell>
          <table:table-cell office:value-type="float" office:value="-354687">
            <text:p>-354,687 </text:p>
          </table:table-cell>
          <table:table-cell office:value-type="float" office:value="2764038">
            <text:p>2,764,038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197032">
            <text:p>144,197,032 </text:p>
          </table:table-cell>
          <table:table-cell office:value-type="float" office:value="-137007106">
            <text:p>-137,007,106 </text:p>
          </table:table-cell>
          <table:table-cell office:value-type="float" office:value="209200">
            <text:p>209,200 </text:p>
          </table:table-cell>
          <table:table-cell office:value-type="float" office:value="59690">
            <text:p>59,690 </text:p>
          </table:table-cell>
          <table:table-cell office:value-type="float" office:value="-574666">
            <text:p>-574,666 </text:p>
          </table:table-cell>
          <table:table-cell office:value-type="float" office:value="6764770">
            <text:p>6,764,770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9609282">
            <text:p>39,609,282 </text:p>
          </table:table-cell>
          <table:table-cell office:value-type="float" office:value="-33947857">
            <text:p>-33,947,857 </text:p>
          </table:table-cell>
          <table:table-cell office:value-type="float" office:value="382125">
            <text:p>382,125 </text:p>
          </table:table-cell>
          <table:table-cell office:value-type="float" office:value="73750">
            <text:p>73,750 </text:p>
          </table:table-cell>
          <table:table-cell office:value-type="float" office:value="-738130">
            <text:p>-738,130 </text:p>
          </table:table-cell>
          <table:table-cell office:value-type="float" office:value="5231670">
            <text:p>5,231,670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848025">
            <text:p>1,848,025 </text:p>
          </table:table-cell>
          <table:table-cell table:style-name="ce9" office:value-type="float" office:value="1616990">
            <text:p>1,616,990 </text:p>
          </table:table-cell>
          <table:table-cell table:style-name="ce9" office:value-type="float" office:value="-2316128">
            <text:p>-2,316,128 </text:p>
          </table:table-cell>
          <table:table-cell table:style-name="ce9" office:value-type="float" office:value="393260516">
            <text:p>393,260,516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什項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9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1848025">
            <text:p>1,848,025 </text:p>
          </table:table-cell>
          <table:table-cell table:style-name="ce9" office:value-type="float" office:value="1616990">
            <text:p>1,616,990 </text:p>
          </table:table-cell>
          <table:table-cell table:style-name="ce9" office:value-type="float" office:value="-2316128">
            <text:p>-2,316,128 </text:p>
          </table:table-cell>
          <table:table-cell table:style-name="ce9" office:value-type="float" office:value="393260516">
            <text:p>393,260,516 </text:p>
          </table:table-cell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covered-table-cell table:number-columns-repeated="7" table:style-name="ce5"/>
          <table:table-cell table:number-columns-repeated="249"/>
        </table:table-row>
        <table:table-row table:style-name="ro5" table:number-rows-repeated="1048550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53" meta:object-count="0"/>
    <meta:generator>OpenOffice/4.1.2$Win32 OpenOffice.org_project/412m3$Build-9782</meta:generator>
  </office:meta>
</office:document-meta>
</file>