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53205383">
            <text:p>453,205,383</text:p>
          </table:table-cell>
          <table:table-cell office:value-type="string">
            <text:p>負債</text:p>
          </table:table-cell>
          <table:table-cell office:value-type="float" office:value="59644867">
            <text:p>59,644,867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9386592">
            <text:p>59,386,592</text:p>
          </table:table-cell>
          <table:table-cell office:value-type="string">
            <text:p>　流動負債</text:p>
          </table:table-cell>
          <table:table-cell office:value-type="float" office:value="51179632">
            <text:p>51,179,632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9086592">
            <text:p>59,086,592</text:p>
          </table:table-cell>
          <table:table-cell office:value-type="string">
            <text:p>　　應付代收款</text:p>
          </table:table-cell>
          <table:table-cell office:value-type="float" office:value="51179632">
            <text:p>51,179,632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8465235">
            <text:p>8,465,23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6669235">
            <text:p>6,669,23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3260516">
            <text:p>393,260,516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</text:p>
          </table:table-cell>
          <table:table-cell office:value-type="string">
            <text:p>淨資產</text:p>
          </table:table-cell>
          <table:table-cell office:value-type="float" office:value="393560516">
            <text:p>393,560,516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93560516">
            <text:p>393,560,516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249127">
            <text:p>-6,249,127</text:p>
          </table:table-cell>
          <table:table-cell office:value-type="string">
            <text:p>　　資產負債淨額</text:p>
          </table:table-cell>
          <table:table-cell office:value-type="float" office:value="393560516">
            <text:p>393,560,516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517816">
            <text:p>-45,517,816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3311818">
            <text:p>13,311,8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547780">
            <text:p>-10,547,780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346542">
            <text:p>144,346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581772">
            <text:p>-137,581,772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917657">
            <text:p>39,917,65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685987">
            <text:p>-34,685,98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558275">
            <text:p>558,275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58275">
            <text:p>558,275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53,205,38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53,205,38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3:52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