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790152">
            <text:p>790,152 </text:p>
          </table:table-cell>
          <table:table-cell table:style-name="ce9"/>
          <table:table-cell table:style-name="ce6" office:value-type="float" office:value="50808219">
            <text:p>50,808,219 </text:p>
          </table:table-cell>
          <table:table-cell table:style-name="ce9"/>
          <table:table-cell table:style-name="ce6" office:value-type="float" office:value="51598371">
            <text:p>51,598,371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0759219">
            <text:p>50,759,219 </text:p>
          </table:table-cell>
          <table:table-cell table:style-name="ce9"/>
          <table:table-cell table:style-name="ce8" office:value-type="float" office:value="50759219">
            <text:p>50,759,219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160244">
            <text:p>160,24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60244">
            <text:p>160,244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370561">
            <text:p>370,56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70561">
            <text:p>370,561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35097">
            <text:p>35,097 </text:p>
          </table:table-cell>
          <table:table-cell table:style-name="ce9"/>
          <table:table-cell table:style-name="ce8" office:value-type="float" office:value="49000">
            <text:p>49,000 </text:p>
          </table:table-cell>
          <table:table-cell table:style-name="ce9"/>
          <table:table-cell table:style-name="ce8" office:value-type="float" office:value="84097">
            <text:p>84,097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47932128">
            <text:p>47,932,128 </text:p>
          </table:table-cell>
          <table:table-cell table:style-name="ce9"/>
          <table:table-cell table:style-name="ce6" office:value-type="float" office:value="4424597">
            <text:p>4,424,597 </text:p>
          </table:table-cell>
          <table:table-cell table:style-name="ce9"/>
          <table:table-cell table:style-name="ce6" office:value-type="float" office:value="52356725">
            <text:p>52,356,725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90152">
            <text:p>790,152 </text:p>
          </table:table-cell>
          <table:table-cell table:style-name="ce9"/>
          <table:table-cell table:style-name="ce8" office:value-type="float" office:value="790152">
            <text:p>790,152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33163664">
            <text:p>33,163,66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3163664">
            <text:p>33,163,664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10850571">
            <text:p>10,850,571 </text:p>
          </table:table-cell>
          <table:table-cell table:style-name="ce9"/>
          <table:table-cell table:style-name="ce8" office:value-type="float" office:value="1690321">
            <text:p>1,690,321 </text:p>
          </table:table-cell>
          <table:table-cell table:style-name="ce9"/>
          <table:table-cell table:style-name="ce8" office:value-type="float" office:value="12540892">
            <text:p>12,540,892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3635600">
            <text:p>3,635,6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635600">
            <text:p>3,635,6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282293">
            <text:p>282,293 </text:p>
          </table:table-cell>
          <table:table-cell table:style-name="ce9"/>
          <table:table-cell table:style-name="ce8" office:value-type="float" office:value="-282293">
            <text:p>-282,293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53">
            <text:p>1,953 </text:p>
          </table:table-cell>
          <table:table-cell table:style-name="ce9"/>
          <table:table-cell table:style-name="ce6" office:value-type="float" office:value="1953">
            <text:p>1,95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224464">
            <text:p>2,224,464 </text:p>
          </table:table-cell>
          <table:table-cell table:style-name="ce9"/>
          <table:table-cell table:style-name="ce8" office:value-type="float" office:value="2224464">
            <text:p>2,224,464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47141976">
            <text:p>-47,141,976 </text:p>
          </table:table-cell>
          <table:table-cell table:style-name="ce9"/>
          <table:table-cell table:style-name="ce8" office:value-type="float" office:value="46383622">
            <text:p>46,383,622 </text:p>
          </table:table-cell>
          <table:table-cell table:style-name="ce9"/>
          <table:table-cell table:style-name="ce8" office:value-type="float" office:value="-758354">
            <text:p>-758,354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50,759,219元，詳公庫撥入數分析表。</text:p>
            <text:p>2.其他收入調整數49,000元=應付代收款出帳取得財產所有權49,000元</text:p>
            <text:p>3.繳付公庫數調整數790,152元，詳繳付公庫數分析表。</text:p>
            <text:p>4.業務支出調整數數1,690,321元=墊付案63,200元+屬設備及投資惟不列為固定資產數1,627,121元</text:p>
            <text:p>5.設備投資調整數-282,293元，詳歲出用途別累計表。</text:p>
            <text:p>6.財產損失調整數1,953元，係固定資產報廢損失。</text:p>
            <text:p>7.折舊、折耗及攤銷調整數2,224,464元=固定資產提列折舊數2,224,464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5-06T10:07:38</dc:date>
    <meta:print-date>2020-06-11T14:33:53</meta:print-date>
    <meta:document-statistic meta:table-count="1" meta:cell-count="90" meta:object-count="0"/>
    <meta:generator>OpenOffice/4.1.2$Win32 OpenOffice.org_project/412m3$Build-9782</meta:generator>
  </office:meta>
</office:document-meta>
</file>