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35888000" table:number-columns-spanned="1" table:number-rows-spanned="4">
            <text:p>35,888,000</text:p>
          </table:table-cell>
          <table:table-cell office:value-type="float" office:value="5073227">
            <text:p>5,073,227</text:p>
          </table:table-cell>
          <table:table-cell office:value-type="float" office:value="4174552" table:number-columns-spanned="1" table:number-rows-spanned="2">
            <text:p>4,174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13448">
            <text:p>31,713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35888000" table:number-columns-spanned="1" table:number-rows-spanned="4">
            <text:p>35,888,000</text:p>
          </table:table-cell>
          <table:table-cell office:value-type="float" office:value="5073227">
            <text:p>5,073,227</text:p>
          </table:table-cell>
          <table:table-cell office:value-type="float" office:value="4174552" table:number-columns-spanned="1" table:number-rows-spanned="2">
            <text:p>4,174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13448">
            <text:p>31,713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29832000" table:number-columns-spanned="1" table:number-rows-spanned="4">
            <text:p>29,832,000</text:p>
          </table:table-cell>
          <table:table-cell office:value-type="float" office:value="4174204">
            <text:p>4,174,204</text:p>
          </table:table-cell>
          <table:table-cell office:value-type="float" office:value="2450308" table:number-columns-spanned="1" table:number-rows-spanned="2">
            <text:p>2,450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381692">
            <text:p>27,381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95000">
            <text:p>15,395,000</text:p>
          </table:table-cell>
          <table:table-cell office:value-type="string">
            <text:p>-</text:p>
          </table:table-cell>
          <table:table-cell office:value-type="float" office:value="15395000" table:number-columns-spanned="1" table:number-rows-spanned="4">
            <text:p>15,395,000</text:p>
          </table:table-cell>
          <table:table-cell office:value-type="float" office:value="5978000" table:number-columns-spanned="1" table:number-rows-spanned="4">
            <text:p>5,978,000</text:p>
          </table:table-cell>
          <table:table-cell office:value-type="float" office:value="899023">
            <text:p>899,023</text:p>
          </table:table-cell>
          <table:table-cell office:value-type="float" office:value="1670244" table:number-columns-spanned="1" table:number-rows-spanned="2">
            <text:p>1,670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07756">
            <text:p>4,307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string">
            <text:p>-</text:p>
          </table:table-cell>
          <table:table-cell office:value-type="float" office:value="54000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435000">
            <text:p>41,435,000</text:p>
          </table:table-cell>
          <table:table-cell office:value-type="float" office:value="159964">
            <text:p>159,964</text:p>
          </table:table-cell>
          <table:table-cell office:value-type="float" office:value="41994964" table:number-columns-spanned="1" table:number-rows-spanned="4">
            <text:p>41,994,964</text:p>
          </table:table-cell>
          <table:table-cell office:value-type="float" office:value="14655000" table:number-columns-spanned="1" table:number-rows-spanned="4">
            <text:p>14,655,000</text:p>
          </table:table-cell>
          <table:table-cell office:value-type="float" office:value="2183410">
            <text:p>2,183,410</text:p>
          </table:table-cell>
          <table:table-cell office:value-type="float" office:value="4831331" table:number-columns-spanned="1" table:number-rows-spanned="2">
            <text:p>4,831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23669">
            <text:p>9,823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238" table:number-columns-spanned="1" table:number-rows-spanned="2">
            <text:p>29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9313000">
            <text:p>39,313,000</text:p>
          </table:table-cell>
          <table:table-cell office:value-type="float" office:value="159964">
            <text:p>159,964</text:p>
          </table:table-cell>
          <table:table-cell office:value-type="float" office:value="39872964" table:number-columns-spanned="1" table:number-rows-spanned="4">
            <text:p>39,872,964</text:p>
          </table:table-cell>
          <table:table-cell office:value-type="float" office:value="14212000" table:number-columns-spanned="1" table:number-rows-spanned="4">
            <text:p>14,212,000</text:p>
          </table:table-cell>
          <table:table-cell office:value-type="float" office:value="2176790">
            <text:p>2,176,790</text:p>
          </table:table-cell>
          <table:table-cell office:value-type="float" office:value="4507009" table:number-columns-spanned="1" table:number-rows-spanned="2">
            <text:p>4,507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04991">
            <text:p>9,704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238" table:number-columns-spanned="1" table:number-rows-spanned="2">
            <text:p>29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9000">
            <text:p>779,000</text:p>
          </table:table-cell>
          <table:table-cell office:value-type="float" office:value="159964">
            <text:p>159,964</text:p>
          </table:table-cell>
          <table:table-cell office:value-type="float" office:value="938964" table:number-columns-spanned="1" table:number-rows-spanned="4">
            <text:p>938,964</text:p>
          </table:table-cell>
          <table:table-cell office:value-type="float" office:value="441000" table:number-columns-spanned="1" table:number-rows-spanned="4">
            <text:p>441,000</text:p>
          </table:table-cell>
          <table:table-cell office:value-type="float" office:value="89412">
            <text:p>89,412</text:p>
          </table:table-cell>
          <table:table-cell office:value-type="float" office:value="119202" table:number-columns-spanned="1" table:number-rows-spanned="2">
            <text:p>119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798">
            <text:p>321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9098000">
            <text:p>29,098,000</text:p>
          </table:table-cell>
          <table:table-cell office:value-type="string">
            <text:p>-</text:p>
          </table:table-cell>
          <table:table-cell office:value-type="float" office:value="29498000" table:number-columns-spanned="1" table:number-rows-spanned="4">
            <text:p>29,498,000</text:p>
          </table:table-cell>
          <table:table-cell office:value-type="float" office:value="10021000" table:number-columns-spanned="1" table:number-rows-spanned="4">
            <text:p>10,021,000</text:p>
          </table:table-cell>
          <table:table-cell office:value-type="float" office:value="1369378">
            <text:p>1,369,378</text:p>
          </table:table-cell>
          <table:table-cell office:value-type="float" office:value="4227807" table:number-columns-spanned="1" table:number-rows-spanned="2">
            <text:p>4,227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3193">
            <text:p>5,793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238" table:number-columns-spanned="1" table:number-rows-spanned="2">
            <text:p>29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436000">
            <text:p>9,436,000</text:p>
          </table:table-cell>
          <table:table-cell office:value-type="string">
            <text:p>-</text:p>
          </table:table-cell>
          <table:table-cell office:value-type="float" office:value="9436000" table:number-columns-spanned="1" table:number-rows-spanned="4">
            <text:p>9,436,000</text:p>
          </table:table-cell>
          <table:table-cell office:value-type="float" office:value="3750000" table:number-columns-spanned="1" table:number-rows-spanned="4">
            <text:p>3,750,000</text:p>
          </table:table-cell>
          <table:table-cell office:value-type="float" office:value="718000">
            <text:p>718,000</text:p>
          </table:table-cell>
          <table:table-cell office:value-type="float" office:value="160000" table:number-columns-spanned="1" table:number-rows-spanned="2">
            <text:p>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0000">
            <text:p>3,5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544000">
            <text:p>544,000</text:p>
          </table:table-cell>
          <table:table-cell office:value-type="string">
            <text:p>-</text:p>
          </table:table-cell>
          <table:table-cell office:value-type="float" office:value="544000" table:number-columns-spanned="1" table:number-rows-spanned="4">
            <text:p>544,000</text:p>
          </table:table-cell>
          <table:table-cell office:value-type="float" office:value="198000" table:number-columns-spanned="1" table:number-rows-spanned="4">
            <text:p>198,000</text:p>
          </table:table-cell>
          <table:table-cell office:value-type="float" office:value="5760">
            <text:p>5,760</text:p>
          </table:table-cell>
          <table:table-cell office:value-type="float" office:value="87810" table:number-columns-spanned="1" table:number-rows-spanned="2">
            <text:p>87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190">
            <text:p>110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float" office:value="3960">
            <text:p>3,960</text:p>
          </table:table-cell>
          <table:table-cell office:value-type="float" office:value="28040" table:number-columns-spanned="1" table:number-rows-spanned="2">
            <text:p>2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60">
            <text:p>3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34000">
            <text:p>434,000</text:p>
          </table:table-cell>
          <table:table-cell office:value-type="string">
            <text:p>-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166000" table:number-columns-spanned="1" table:number-rows-spanned="4">
            <text:p>166,000</text:p>
          </table:table-cell>
          <table:table-cell office:value-type="float" office:value="1800">
            <text:p>1,800</text:p>
          </table:table-cell>
          <table:table-cell office:value-type="float" office:value="59770" table:number-columns-spanned="1" table:number-rows-spanned="2">
            <text:p>59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230">
            <text:p>106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578000">
            <text:p>1,578,000</text:p>
          </table:table-cell>
          <table:table-cell office:value-type="string">
            <text:p>-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245000" table:number-columns-spanned="1" table:number-rows-spanned="4">
            <text:p>245,000</text:p>
          </table:table-cell>
          <table:table-cell office:value-type="float" office:value="860">
            <text:p>860</text:p>
          </table:table-cell>
          <table:table-cell office:value-type="float" office:value="236512" table:number-columns-spanned="1" table:number-rows-spanned="2">
            <text:p>236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88">
            <text:p>8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15000" table:number-columns-spanned="1" table:number-rows-spanned="4">
            <text:p>15,000</text:p>
          </table:table-cell>
          <table:table-cell office:value-type="float" office:value="860">
            <text:p>860</text:p>
          </table:table-cell>
          <table:table-cell office:value-type="float" office:value="14140" table:number-columns-spanned="1" table:number-rows-spanned="2">
            <text:p>14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0">
            <text:p>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43000">
            <text:p>1,443,000</text:p>
          </table:table-cell>
          <table:table-cell office:value-type="string">
            <text:p>-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198000" table:number-columns-spanned="1" table:number-rows-spanned="4">
            <text:p>198,000</text:p>
          </table:table-cell>
          <table:table-cell office:value-type="string">
            <text:p>-</text:p>
          </table:table-cell>
          <table:table-cell office:value-type="float" office:value="190372" table:number-columns-spanned="1" table:number-rows-spanned="2">
            <text:p>190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28">
            <text:p>7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string">
            <text:p>-</text:p>
          </table:table-cell>
          <table:table-cell office:value-type="float" office:value="32000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508000" table:number-columns-spanned="1" table:number-rows-spanned="4">
            <text:p>508,000</text:p>
          </table:table-cell>
          <table:table-cell office:value-type="float" office:value="57540">
            <text:p>57,540</text:p>
          </table:table-cell>
          <table:table-cell office:value-type="float" office:value="342940" table:number-columns-spanned="1" table:number-rows-spanned="2">
            <text:p>34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60">
            <text:p>165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508000" table:number-columns-spanned="1" table:number-rows-spanned="4">
            <text:p>508,000</text:p>
          </table:table-cell>
          <table:table-cell office:value-type="float" office:value="57540">
            <text:p>57,540</text:p>
          </table:table-cell>
          <table:table-cell office:value-type="float" office:value="342940" table:number-columns-spanned="1" table:number-rows-spanned="2">
            <text:p>342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60">
            <text:p>165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8000" table:number-columns-spanned="1" table:number-rows-spanned="4">
            <text:p>8,000</text:p>
          </table:table-cell>
          <table:table-cell office:value-type="float" office:value="3140">
            <text:p>3,140</text:p>
          </table:table-cell>
          <table:table-cell office:value-type="float" office:value="4860" table:number-columns-spanned="1" table:number-rows-spanned="2">
            <text:p>4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0">
            <text:p>3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28000">
            <text:p>1,328,000</text:p>
          </table:table-cell>
          <table:table-cell office:value-type="string">
            <text:p>-</text:p>
          </table:table-cell>
          <table:table-cell office:value-type="float" office:value="1328000" table:number-columns-spanned="1" table:number-rows-spanned="4">
            <text:p>1,328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54400">
            <text:p>54,400</text:p>
          </table:table-cell>
          <table:table-cell office:value-type="float" office:value="338080" table:number-columns-spanned="1" table:number-rows-spanned="2">
            <text:p>338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920">
            <text:p>161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1929000" table:number-columns-spanned="1" table:number-rows-spanned="4">
            <text:p>1,929,000</text:p>
          </table:table-cell>
          <table:table-cell office:value-type="float" office:value="348692">
            <text:p>348,692</text:p>
          </table:table-cell>
          <table:table-cell office:value-type="float" office:value="621679" table:number-columns-spanned="1" table:number-rows-spanned="2">
            <text:p>621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7321">
            <text:p>1,307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1929000" table:number-columns-spanned="1" table:number-rows-spanned="4">
            <text:p>1,929,000</text:p>
          </table:table-cell>
          <table:table-cell office:value-type="float" office:value="348692">
            <text:p>348,692</text:p>
          </table:table-cell>
          <table:table-cell office:value-type="float" office:value="621679" table:number-columns-spanned="1" table:number-rows-spanned="2">
            <text:p>621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7321">
            <text:p>1,307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8000">
            <text:p>1,808,000</text:p>
          </table:table-cell>
          <table:table-cell office:value-type="string">
            <text:p>-</text:p>
          </table:table-cell>
          <table:table-cell office:value-type="float" office:value="1808000" table:number-columns-spanned="1" table:number-rows-spanned="4">
            <text:p>1,808,000</text:p>
          </table:table-cell>
          <table:table-cell office:value-type="float" office:value="857000" table:number-columns-spanned="1" table:number-rows-spanned="4">
            <text:p>857,000</text:p>
          </table:table-cell>
          <table:table-cell office:value-type="float" office:value="174119">
            <text:p>174,119</text:p>
          </table:table-cell>
          <table:table-cell office:value-type="float" office:value="23523" table:number-columns-spanned="1" table:number-rows-spanned="2">
            <text:p>23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3477">
            <text:p>833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273000">
            <text:p>3,273,000</text:p>
          </table:table-cell>
          <table:table-cell office:value-type="string">
            <text:p>-</text:p>
          </table:table-cell>
          <table:table-cell office:value-type="float" office:value="3273000" table:number-columns-spanned="1" table:number-rows-spanned="4">
            <text:p>3,273,000</text:p>
          </table:table-cell>
          <table:table-cell office:value-type="float" office:value="1072000" table:number-columns-spanned="1" table:number-rows-spanned="4">
            <text:p>1,072,000</text:p>
          </table:table-cell>
          <table:table-cell office:value-type="float" office:value="174573">
            <text:p>174,573</text:p>
          </table:table-cell>
          <table:table-cell office:value-type="float" office:value="598156" table:number-columns-spanned="1" table:number-rows-spanned="2">
            <text:p>598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3844">
            <text:p>473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4942000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4646000">
            <text:p>144,646,000</text:p>
          </table:table-cell>
          <table:table-cell office:value-type="float" office:value="159964">
            <text:p>159,964</text:p>
          </table:table-cell>
          <table:table-cell office:value-type="float" office:value="144805964" table:number-columns-spanned="1" table:number-rows-spanned="4">
            <text:p>144,805,964</text:p>
          </table:table-cell>
          <table:table-cell office:value-type="float" office:value="52980000" table:number-columns-spanned="1" table:number-rows-spanned="4">
            <text:p>52,980,000</text:p>
          </table:table-cell>
          <table:table-cell office:value-type="float" office:value="7662869">
            <text:p>7,662,869</text:p>
          </table:table-cell>
          <table:table-cell office:value-type="float" office:value="9970502" table:number-columns-spanned="1" table:number-rows-spanned="2">
            <text:p>9,970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009498">
            <text:p>43,009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238" table:number-columns-spanned="1" table:number-rows-spanned="2">
            <text:p>29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54500">
            <text:p>54,500</text:p>
          </table:table-cell>
          <table:table-cell office:value-type="float" office:value="15500" table:number-columns-spanned="1" table:number-rows-spanned="2">
            <text:p>1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500">
            <text:p>8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54500">
            <text:p>54,500</text:p>
          </table:table-cell>
          <table:table-cell office:value-type="float" office:value="15500" table:number-columns-spanned="1" table:number-rows-spanned="2">
            <text:p>1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500">
            <text:p>8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54500">
            <text:p>54,500</text:p>
          </table:table-cell>
          <table:table-cell office:value-type="float" office:value="15500" table:number-columns-spanned="1" table:number-rows-spanned="2">
            <text:p>1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500">
            <text:p>8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144000">
            <text:p>144,000</text:p>
          </table:table-cell>
          <table:table-cell office:value-type="float" office:value="546207" table:number-columns-spanned="1" table:number-rows-spanned="2">
            <text:p>546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793">
            <text:p>19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144000">
            <text:p>144,000</text:p>
          </table:table-cell>
          <table:table-cell office:value-type="float" office:value="546207" table:number-columns-spanned="1" table:number-rows-spanned="2">
            <text:p>546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793">
            <text:p>19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144000">
            <text:p>144,000</text:p>
          </table:table-cell>
          <table:table-cell office:value-type="float" office:value="546207" table:number-columns-spanned="1" table:number-rows-spanned="2">
            <text:p>546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793">
            <text:p>19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3404000">
            <text:p>13,404,000</text:p>
          </table:table-cell>
          <table:table-cell office:value-type="string">
            <text:p>-</text:p>
          </table:table-cell>
          <table:table-cell office:value-type="float" office:value="13404000" table:number-columns-spanned="1" table:number-rows-spanned="4">
            <text:p>13,404,000</text:p>
          </table:table-cell>
          <table:table-cell office:value-type="float" office:value="844000" table:number-columns-spanned="1" table:number-rows-spanned="4">
            <text:p>844,000</text:p>
          </table:table-cell>
          <table:table-cell office:value-type="float" office:value="198500">
            <text:p>198,500</text:p>
          </table:table-cell>
          <table:table-cell office:value-type="float" office:value="561707" table:number-columns-spanned="1" table:number-rows-spanned="2">
            <text:p>561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293">
            <text:p>282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8050000">
            <text:p>158,050,000</text:p>
          </table:table-cell>
          <table:table-cell office:value-type="float" office:value="159964">
            <text:p>159,964</text:p>
          </table:table-cell>
          <table:table-cell office:value-type="float" office:value="158209964" table:number-columns-spanned="1" table:number-rows-spanned="4">
            <text:p>158,209,964</text:p>
          </table:table-cell>
          <table:table-cell office:value-type="float" office:value="53824000" table:number-columns-spanned="1" table:number-rows-spanned="4">
            <text:p>53,824,000</text:p>
          </table:table-cell>
          <table:table-cell office:value-type="float" office:value="7861369">
            <text:p>7,861,369</text:p>
          </table:table-cell>
          <table:table-cell office:value-type="float" office:value="10532209" table:number-columns-spanned="1" table:number-rows-spanned="2">
            <text:p>10,532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91791">
            <text:p>43,291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238" table:number-columns-spanned="1" table:number-rows-spanned="2">
            <text:p>29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4374537">
            <text:p>4,374,537</text:p>
          </table:table-cell>
          <table:table-cell office:value-type="string">
            <text:p>-</text:p>
          </table:table-cell>
          <table:table-cell office:value-type="float" office:value="4374537" table:number-columns-spanned="1" table:number-rows-spanned="4">
            <text:p>4,374,537</text:p>
          </table:table-cell>
          <table:table-cell office:value-type="float" office:value="4374537" table:number-columns-spanned="1" table:number-rows-spanned="4">
            <text:p>4,374,53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74537">
            <text:p>4,374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4374537">
            <text:p>4,374,537</text:p>
          </table:table-cell>
          <table:table-cell office:value-type="string">
            <text:p>-</text:p>
          </table:table-cell>
          <table:table-cell office:value-type="float" office:value="4374537" table:number-columns-spanned="1" table:number-rows-spanned="4">
            <text:p>4,374,537</text:p>
          </table:table-cell>
          <table:table-cell office:value-type="float" office:value="4374537" table:number-columns-spanned="1" table:number-rows-spanned="4">
            <text:p>4,374,53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74537">
            <text:p>4,374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352937">
            <text:p>4,352,937</text:p>
          </table:table-cell>
          <table:table-cell office:value-type="string">
            <text:p>-</text:p>
          </table:table-cell>
          <table:table-cell office:value-type="float" office:value="4352937" table:number-columns-spanned="1" table:number-rows-spanned="4">
            <text:p>4,352,937</text:p>
          </table:table-cell>
          <table:table-cell office:value-type="float" office:value="4352937" table:number-columns-spanned="1" table:number-rows-spanned="4">
            <text:p>4,352,93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2937">
            <text:p>4,352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1600">
            <text:p>21,600</text:p>
          </table:table-cell>
          <table:table-cell office:value-type="string">
            <text:p>-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00">
            <text:p>2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因公傷亡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4640337">
            <text:p>4,640,337</text:p>
          </table:table-cell>
          <table:table-cell office:value-type="string">
            <text:p>-</text:p>
          </table:table-cell>
          <table:table-cell office:value-type="float" office:value="4640337" table:number-columns-spanned="1" table:number-rows-spanned="4">
            <text:p>4,640,337</text:p>
          </table:table-cell>
          <table:table-cell office:value-type="float" office:value="4640337" table:number-columns-spanned="1" table:number-rows-spanned="4">
            <text:p>4,640,33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40337">
            <text:p>4,640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2690337">
            <text:p>162,690,337</text:p>
          </table:table-cell>
          <table:table-cell office:value-type="float" office:value="159964">
            <text:p>159,964</text:p>
          </table:table-cell>
          <table:table-cell office:value-type="float" office:value="162850301" table:number-columns-spanned="1" table:number-rows-spanned="4">
            <text:p>162,850,301</text:p>
          </table:table-cell>
          <table:table-cell office:value-type="float" office:value="58464337" table:number-columns-spanned="1" table:number-rows-spanned="4">
            <text:p>58,464,337</text:p>
          </table:table-cell>
          <table:table-cell office:value-type="float" office:value="8685444">
            <text:p>8,685,444</text:p>
          </table:table-cell>
          <table:table-cell office:value-type="float" office:value="10532209" table:number-columns-spanned="1" table:number-rows-spanned="2">
            <text:p>10,532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932128">
            <text:p>47,932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238" table:number-columns-spanned="1" table:number-rows-spanned="2">
            <text:p>29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892" meta:object-count="0"/>
    <meta:generator>OpenOffice/4.1.2$Win32 OpenOffice.org_project/412m3$Build-9782</meta:generator>
    <meta:user-defined meta:name="WorkbookGuid">769bbec3-4b9d-4872-9d61-faa620d4209e</meta:user-defined>
  </office:meta>
</office:document-meta>
</file>