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12000" table:number-columns-spanned="1" table:number-rows-spanned="2">
            <text:p>12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2000" table:number-columns-spanned="1" table:number-rows-spanned="2">
            <text:p>-1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148000" table:number-columns-spanned="1" table:number-rows-spanned="2">
            <text:p>148,000</text:p>
          </table:table-cell>
          <table:table-cell office:value-type="float" office:value="32552">
            <text:p>32,5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44" table:number-columns-spanned="1" table:number-rows-spanned="2">
            <text:p>1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244">
            <text:p>160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111000" table:number-columns-spanned="1" table:number-rows-spanned="2">
            <text:p>111,000</text:p>
          </table:table-cell>
          <table:table-cell office:value-type="float" office:value="30660">
            <text:p>30,6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920" table:number-columns-spanned="1" table:number-rows-spanned="2">
            <text:p>28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920">
            <text:p>139,9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00">
            <text:p>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105000" table:number-columns-spanned="1" table:number-rows-spanned="2">
            <text:p>105,000</text:p>
          </table:table-cell>
          <table:table-cell office:value-type="float" office:value="30660">
            <text:p>30,6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020" table:number-columns-spanned="1" table:number-rows-spanned="2">
            <text:p>29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020">
            <text:p>134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37000" table:number-columns-spanned="1" table:number-rows-spanned="2">
            <text:p>37,000</text:p>
          </table:table-cell>
          <table:table-cell office:value-type="float" office:value="1892">
            <text:p>1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676" table:number-columns-spanned="1" table:number-rows-spanned="2">
            <text:p>-16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324">
            <text:p>20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832">
            <text:p>8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24" table:number-columns-spanned="1" table:number-rows-spanned="2">
            <text:p>3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24">
            <text:p>4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1060">
            <text:p>1,0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800" table:number-columns-spanned="1" table:number-rows-spanned="2">
            <text:p>-1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00">
            <text:p>1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514000" table:number-columns-spanned="1" table:number-rows-spanned="2">
            <text:p>514,000</text:p>
          </table:table-cell>
          <table:table-cell office:value-type="float" office:value="24723">
            <text:p>24,7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3439" table:number-columns-spanned="1" table:number-rows-spanned="2">
            <text:p>-143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561">
            <text:p>370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24723">
            <text:p>24,7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439" table:number-columns-spanned="1" table:number-rows-spanned="2">
            <text:p>-88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561">
            <text:p>370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24723">
            <text:p>24,7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439" table:number-columns-spanned="1" table:number-rows-spanned="2">
            <text:p>-88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561">
            <text:p>370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000" table:number-columns-spanned="1" table:number-rows-spanned="2">
            <text:p>-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000" table:number-columns-spanned="1" table:number-rows-spanned="2">
            <text:p>-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350">
            <text:p>4,3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97" table:number-columns-spanned="1" table:number-rows-spanned="2">
            <text:p>25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97">
            <text:p>35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350">
            <text:p>4,3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97" table:number-columns-spanned="1" table:number-rows-spanned="2">
            <text:p>25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97">
            <text:p>35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350">
            <text:p>4,3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00" table:number-columns-spanned="1" table:number-rows-spanned="2">
            <text:p>1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300">
            <text:p>2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909000" table:number-columns-spanned="1" table:number-rows-spanned="2">
            <text:p>909,000</text:p>
          </table:table-cell>
          <table:table-cell office:value-type="float" office:value="61625">
            <text:p>61,6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8848" table:number-columns-spanned="1" table:number-rows-spanned="2">
            <text:p>-118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152">
            <text:p>790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909000" table:number-columns-spanned="1" table:number-rows-spanned="2">
            <text:p>909,000</text:p>
          </table:table-cell>
          <table:table-cell office:value-type="float" office:value="61625">
            <text:p>61,6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8848" table:number-columns-spanned="1" table:number-rows-spanned="2">
            <text:p>-118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152">
            <text:p>790,15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6T10:02:07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