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table:number-columns-repeated="2" office:value-type="float" office:value="461000">
            <text:p>461,00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131975">
            <text:p>-131,975 </text:p>
          </table:table-cell>
          <table:table-cell office:value-type="float" office:value="1018994">
            <text:p>1,018,994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331756">
            <text:p>-331,756 </text:p>
          </table:table-cell>
          <table:table-cell office:value-type="float" office:value="52260323">
            <text:p>52,260,323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739700">
            <text:p>739,700 </text:p>
          </table:table-cell>
          <table:table-cell office:value-type="float" office:value="227950">
            <text:p>227,950 </text:p>
          </table:table-cell>
          <table:table-cell office:value-type="float" office:value="-264948">
            <text:p>-264,948 </text:p>
          </table:table-cell>
          <table:table-cell office:value-type="float" office:value="2797777">
            <text:p>2,797,777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120200">
            <text:p>120,200 </text:p>
          </table:table-cell>
          <table:table-cell office:value-type="float" office:value="59690">
            <text:p>59,690 </text:p>
          </table:table-cell>
          <table:table-cell office:value-type="float" office:value="-448224">
            <text:p>-448,224 </text:p>
          </table:table-cell>
          <table:table-cell office:value-type="float" office:value="6802212">
            <text:p>6,802,212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367125">
            <text:p>367,125 </text:p>
          </table:table-cell>
          <table:table-cell office:value-type="float" office:value="73750">
            <text:p>73,750 </text:p>
          </table:table-cell>
          <table:table-cell office:value-type="float" office:value="-583357">
            <text:p>-583,357 </text:p>
          </table:table-cell>
          <table:table-cell office:value-type="float" office:value="5371443">
            <text:p>5,371,443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688025">
            <text:p>1,688,025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1760260">
            <text:p>-1,760,260 </text:p>
          </table:table-cell>
          <table:table-cell table:style-name="ce9" office:value-type="float" office:value="393656384">
            <text:p>393,656,384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688025">
            <text:p>1,688,025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1760260">
            <text:p>-1,760,260 </text:p>
          </table:table-cell>
          <table:table-cell table:style-name="ce9" office:value-type="float" office:value="393656384">
            <text:p>393,656,384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6" meta:object-count="0"/>
    <meta:generator>OpenOffice/4.1.2$Win32 OpenOffice.org_project/412m3$Build-9782</meta:generator>
  </office:meta>
</office:document-meta>
</file>