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0,572,598</text:p>
          </table:table-cell>
          <table:table-cell office:value-type="string">
            <text:p>51,598,371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0,461,973</text:p>
          </table:table-cell>
          <table:table-cell office:value-type="string">
            <text:p>50,759,219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32,552</text:p>
          </table:table-cell>
          <table:table-cell office:value-type="string">
            <text:p>160,244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24,723</text:p>
          </table:table-cell>
          <table:table-cell office:value-type="string">
            <text:p>370,561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53,350</text:p>
          </table:table-cell>
          <table:table-cell office:value-type="string">
            <text:p>84,097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0,697,190</text:p>
          </table:table-cell>
          <table:table-cell office:value-type="string">
            <text:p>52,356,725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61,625</text:p>
          </table:table-cell>
          <table:table-cell office:value-type="string">
            <text:p>790,152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269,770</text:p>
          </table:table-cell>
          <table:table-cell office:value-type="string">
            <text:p>33,163,664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4,091,940</text:p>
          </table:table-cell>
          <table:table-cell office:value-type="string">
            <text:p>12,540,892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18,000</text:p>
          </table:table-cell>
          <table:table-cell office:value-type="string">
            <text:p>3,635,6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675</text:p>
          </table:table-cell>
          <table:table-cell office:value-type="string">
            <text:p>1,953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55,180</text:p>
          </table:table-cell>
          <table:table-cell office:value-type="string">
            <text:p>2,224,464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124,592</text:p>
          </table:table-cell>
          <table:table-cell office:value-type="string">
            <text:p>-758,354</text:p>
          </table:table-cell>
          <table:table-cell table:number-columns-repeated="253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4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5-06T10:05:53</dc:date>
    <meta:print-date>2019-12-18T14:45:02</meta:print-date>
    <meta:document-statistic meta:table-count="1" meta:cell-count="46" meta:object-count="0"/>
    <meta:generator>OpenOffice/4.1.2$Win32 OpenOffice.org_project/412m3$Build-9782</meta:generator>
  </office:meta>
</office:document-meta>
</file>