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51564117">
            <text:p>451,564,117</text:p>
          </table:table-cell>
          <table:table-cell office:value-type="string">
            <text:p>負債</text:p>
          </table:table-cell>
          <table:table-cell office:value-type="float" office:value="57578495">
            <text:p>57,578,495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6896521">
            <text:p>56,896,521</text:p>
          </table:table-cell>
          <table:table-cell office:value-type="string">
            <text:p>　流動負債</text:p>
          </table:table-cell>
          <table:table-cell office:value-type="float" office:value="47932371">
            <text:p>47,932,37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6567283">
            <text:p>56,567,283</text:p>
          </table:table-cell>
          <table:table-cell office:value-type="string">
            <text:p>　　應付代收款</text:p>
          </table:table-cell>
          <table:table-cell office:value-type="float" office:value="47932371">
            <text:p>47,932,37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9646124">
            <text:p>9,646,12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9238">
            <text:p>29,238</text:p>
          </table:table-cell>
          <table:table-cell office:value-type="string">
            <text:p>　　存入保證金</text:p>
          </table:table-cell>
          <table:table-cell office:value-type="float" office:value="7850124">
            <text:p>7,850,124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3656384">
            <text:p>393,656,384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25405635">
            <text:p>325,405,635</text:p>
          </table:table-cell>
          <table:table-cell office:value-type="string">
            <text:p>淨資產</text:p>
          </table:table-cell>
          <table:table-cell office:value-type="float" office:value="393985622">
            <text:p>393,985,622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93985622">
            <text:p>393,985,622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216132">
            <text:p>-6,216,132</text:p>
          </table:table-cell>
          <table:table-cell office:value-type="string">
            <text:p>　　資產負債淨額</text:p>
          </table:table-cell>
          <table:table-cell office:value-type="float" office:value="393985622">
            <text:p>393,985,622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365897">
            <text:p>-45,365,897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3255818">
            <text:p>13,255,8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458041">
            <text:p>-10,458,041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257542">
            <text:p>144,257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455330">
            <text:p>-137,455,330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902657">
            <text:p>39,902,657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531214">
            <text:p>-34,531,214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011212">
            <text:p>1,011,212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11212">
            <text:p>1,011,212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51,564,11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51,564,11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2021/05/06</text:date>, <text:time>10:0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5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5/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6T10:05:11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