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747291">
            <text:p>1,747,291</text:p>
          </table:table-cell>
          <table:table-cell office:value-type="float" office:value="1747853">
            <text:p>1,747,853</text:p>
          </table:table-cell>
          <table:table-cell office:value-type="string">
            <text:p>-</text:p>
          </table:table-cell>
          <table:table-cell office:value-type="float" office:value="725820">
            <text:p>725,8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747291">
            <text:p>1,747,291</text:p>
          </table:table-cell>
          <table:table-cell office:value-type="float" office:value="1747853">
            <text:p>1,747,853</text:p>
          </table:table-cell>
          <table:table-cell office:value-type="string">
            <text:p>-</text:p>
          </table:table-cell>
          <table:table-cell office:value-type="float" office:value="725820">
            <text:p>725,8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747291">
            <text:p>1,747,291</text:p>
          </table:table-cell>
          <table:table-cell office:value-type="float" office:value="1747853">
            <text:p>1,747,853</text:p>
          </table:table-cell>
          <table:table-cell office:value-type="string">
            <text:p>-</text:p>
          </table:table-cell>
          <table:table-cell office:value-type="float" office:value="725820">
            <text:p>725,8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747291">
            <text:p>1,747,291</text:p>
          </table:table-cell>
          <table:table-cell office:value-type="float" office:value="1747853">
            <text:p>1,747,853</text:p>
          </table:table-cell>
          <table:table-cell office:value-type="string">
            <text:p>-</text:p>
          </table:table-cell>
          <table:table-cell office:value-type="float" office:value="725820">
            <text:p>725,8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747291">
            <text:p>1,747,291</text:p>
          </table:table-cell>
          <table:table-cell office:value-type="float" office:value="1747853">
            <text:p>1,747,853</text:p>
          </table:table-cell>
          <table:table-cell office:value-type="string">
            <text:p>-</text:p>
          </table:table-cell>
          <table:table-cell office:value-type="float" office:value="725820">
            <text:p>725,8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office:value-type="float" office:value="1747291">
            <text:p>1,747,291</text:p>
          </table:table-cell>
          <table:table-cell office:value-type="float" office:value="1747853">
            <text:p>1,747,853</text:p>
          </table:table-cell>
          <table:table-cell office:value-type="string">
            <text:p>-</text:p>
          </table:table-cell>
          <table:table-cell office:value-type="float" office:value="725820">
            <text:p>725,8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5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6T10:03:30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