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5">
            <text:p>臺中市中低收入老人生活津貼 【申請須知】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對象、標準</text:p>
          </table:table-cell>
          <table:table-cell office:value-type="string" table:style-name="ce4">
            <text:p>1.年滿65歲以上設籍本市之國民。</text:p>
            <text:p>2.未接受政府其他生活補助或津貼，亦未經收容安置者，家庭總收入按全家人口平均分配，每人每月未達當年公佈最低生活費標準 2.5 倍，且未超過臺灣地區平均每人每月消費支出1.5倍者。</text:p>
            <text:p>3.全家人口存款本金、投資及有價證券合計1人時未超過新臺幣250萬元，每增加1人，增加新臺幣25萬元。</text:p>
            <text:p>4.全家人口不動產合計未超過新臺幣750萬元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3">
            <text:p>應備文件</text:p>
          </table:table-cell>
          <table:table-cell office:value-type="string" table:style-name="ce4">
            <text:p>1.申請人(代辦人)身分證、印章及戶口名簿</text:p>
            <text:p>2.申請人郵局存簿</text:p>
            <text:p>3.其他證明文件，如退休俸明細、優惠存款證明、身心障礙證明、學生證明、失蹤證明、居留證、在監證明、未就業證明、入住證明等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3">
            <text:p>補助金額</text:p>
          </table:table-cell>
          <table:table-cell office:value-type="string" table:style-name="ce4">
            <text:p>1.未達最低生活費1.5倍者,每人每月$7,759元。</text:p>
            <text:p>2.達最低生活費1.5倍，未達2.5倍，且未超過臺灣地區平均每人每月消費支出1.5倍者，每人每月$3,879元。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3">
            <text:p>總清查</text:p>
          </table:table-cell>
          <table:table-cell office:value-type="string" table:style-name="ce4">
            <text:p>每年1次，約10月開始受理(屈時將以公文通知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辦理期間</text:p>
          </table:table-cell>
          <table:table-cell office:value-type="string" table:style-name="ce4">
            <text:p>預計30個工作天(審查結果以公文通知)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洽詢專線：25663316 分機249 詹小姐</text:p>
          </table:table-cell>
          <table:covered-table-cell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827165354330709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827165354330709in" fo:margin-right="0.236220472440945in" fo:margin-bottom="0in"/>
      </style:header-style>
      <style:footer-style>
        <style:header-footer-properties fo:min-height="0.433464566929134in" fo:margin-left="0.827165354330709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602350007</meta:initial-creator>
    <dc:creator>詹慧娟</dc:creator>
    <meta:creation-date>2017-12-28T06:55:03Z</meta:creation-date>
    <dc:date>2021-04-13T08:11:58Z</dc:date>
    <meta:print-date>2019-06-26T01:42:57Z</meta:print-date>
    <meta:editing-cycles>1</meta:editing-cycles>
    <meta:editing-duration>PT13S</meta:editing-duration>
  </office:meta>
</office:document-meta>
</file>