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新細明體1" svg:font-family="新細明體1"/>
    <style:font-face style:name="標楷體" svg:font-family="標楷體"/>
    <style:font-face style:name="F" svg:font-family="F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新細明體1" style:font-name-asian="新細明體1" style:font-name-complex="新細明體1" fo:font-size="13pt" style:font-size-asian="13pt" style:font-size-complex="13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3pt" style:font-size-asian="13pt" style:font-size-complex="13pt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111111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5.345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162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022" table:default-cell-style-name="ce3"/>
        <table:table-column table:style-name="co3" table:number-columns-repeated="15360" table:default-cell-style-name="ce1"/>
        <table:table-row table:number-rows-repeated="2" table:style-name="ro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10">
            <text:p>臺中市敬老愛心乘車卡補助 【申請須知】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對象、標準</text:p>
          </table:table-cell>
          <table:table-cell office:value-type="string" table:style-name="ce5">
            <text:p>設籍本市且符合以下任一資格：</text:p>
            <text:p>1.年滿65歲以上</text:p>
            <text:p>2.年滿55歲以上原住民</text:p>
            <text:p>3.領有身心障礙證明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4">
            <text:p>應備文件</text:p>
          </table:table-cell>
          <table:table-cell office:value-type="string" table:style-name="ce5">
            <text:p>1.身分證及印章。</text:p>
            <text:p>2.最近1年內2吋半身彩色照片1張。</text:p>
            <text:p>3.如是代辦者前來，代辦者也需帶身分證及印章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4">
            <text:p>補助範圍額度</text:p>
          </table:table-cell>
          <table:table-cell office:value-type="string" table:style-name="ce7">
            <text:p>1.年滿65歲以上或領有身心障礙證明市民，每月補助1000元乘車點數；年滿55歲原住民，每月補助1500元乘車點數。</text:p>
            <text:p>2.市區公車：<text:span text:style-name="T1">中部五縣市之</text:span><text:span text:style-name="T3">市區公車（台中、彰化、苗栗、南投、雲林）20家業者，其他地區則需自行儲值付費。</text:span></text:p>
            <text:p>3.國道客運：統聯客運、台中客運、新竹客運、台西客運、豐原客運及國光客運共6家客運業者特定路線。</text:p>
            <text:p><text:span text:style-name="T4">4.</text:span><text:span text:style-name="T6">全台中市衛生所以及特約診所</text:span><text:span text:style-name="T5">基本部分負擔費用一次50元</text:span><text:span text:style-name="T6">。</text:span><text:span text:style-name="T4"/></text:p>
            <text:p>5.特約計程車每趟次85元。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4">
            <text:p>辦理期間</text:p>
          </table:table-cell>
          <table:table-cell office:value-type="string" table:style-name="ce5">
            <text:p>現場製作，辦理時間約5~10分鐘</text:p>
          </table:table-cell>
          <table:table-cell table:number-columns-repeated="16382" table:style-name="ce6"/>
        </table:table-row>
        <table:table-row table:style-name="ro6">
          <table:table-cell office:value-type="string" table:number-columns-spanned="2" table:number-rows-spanned="1" table:style-name="ce11">
            <text:p>洽詢專線：25663316 分機 #247 趙小姐、分機 #249 <text:s/>詹小姐</text:p>
          </table:table-cell>
          <table:covered-table-cell/>
          <table:table-cell table:number-columns-repeated="16382" table:style-name="ce6"/>
        </table:table-row>
        <table:table-row table:style-name="ro7">
          <table:table-cell table:style-name="ce8"/>
          <table:table-cell table:style-name="ce9"/>
          <table:table-cell table:number-columns-repeated="16382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新細明體1" svg:font-family="新細明體1"/>
    <style:font-face style:name="標楷體" svg:font-family="標楷體"/>
    <style:font-face style:name="F" svg:font-family="F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5748031496063in" fo:margin-left="0.708267716535433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7637795275591in" fo:margin-left="0.708267716535433in" fo:margin-right="0.118110236220472in" fo:margin-bottom="0in"/>
      </style:header-style>
      <style:footer-style>
        <style:header-footer-properties fo:min-height="0in" fo:margin-left="0.708267716535433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602350007</meta:initial-creator>
    <dc:creator>詹慧娟</dc:creator>
    <meta:creation-date>2017-12-25T08:12:11Z</meta:creation-date>
    <dc:date>2021-04-13T07:30:59Z</dc:date>
    <meta:print-date>2018-10-15T04:02:54Z</meta:print-date>
    <meta:editing-cycles>4</meta:editing-cycles>
    <meta:editing-duration>PT355S</meta:editing-duration>
  </office:meta>
</office:document-meta>
</file>