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30392000" table:number-columns-spanned="1" table:number-rows-spanned="4">
            <text:p>30,392,000</text:p>
          </table:table-cell>
          <table:table-cell office:value-type="float" office:value="8391116">
            <text:p>8,391,116</text:p>
          </table:table-cell>
          <table:table-cell office:value-type="float" office:value="3751779" table:number-columns-spanned="1" table:number-rows-spanned="2">
            <text:p>3,751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40221">
            <text:p>26,640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30392000" table:number-columns-spanned="1" table:number-rows-spanned="4">
            <text:p>30,392,000</text:p>
          </table:table-cell>
          <table:table-cell office:value-type="float" office:value="8391116">
            <text:p>8,391,116</text:p>
          </table:table-cell>
          <table:table-cell office:value-type="float" office:value="3751779" table:number-columns-spanned="1" table:number-rows-spanned="2">
            <text:p>3,751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40221">
            <text:p>26,640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25636000" table:number-columns-spanned="1" table:number-rows-spanned="4">
            <text:p>25,636,000</text:p>
          </table:table-cell>
          <table:table-cell office:value-type="float" office:value="7236944">
            <text:p>7,236,944</text:p>
          </table:table-cell>
          <table:table-cell office:value-type="float" office:value="2428512" table:number-columns-spanned="1" table:number-rows-spanned="2">
            <text:p>2,428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07488">
            <text:p>23,207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95000">
            <text:p>15,395,000</text:p>
          </table:table-cell>
          <table:table-cell office:value-type="string">
            <text:p>-</text:p>
          </table:table-cell>
          <table:table-cell office:value-type="float" office:value="15395000" table:number-columns-spanned="1" table:number-rows-spanned="4">
            <text:p>15,395,000</text:p>
          </table:table-cell>
          <table:table-cell office:value-type="float" office:value="4704000" table:number-columns-spanned="1" table:number-rows-spanned="4">
            <text:p>4,704,000</text:p>
          </table:table-cell>
          <table:table-cell office:value-type="float" office:value="1154172">
            <text:p>1,154,172</text:p>
          </table:table-cell>
          <table:table-cell office:value-type="float" office:value="1295267" table:number-columns-spanned="1" table:number-rows-spanned="2">
            <text:p>1,295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08733">
            <text:p>3,408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string">
            <text:p>-</text:p>
          </table:table-cell>
          <table:table-cell office:value-type="float" office:value="28000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435000">
            <text:p>41,435,000</text:p>
          </table:table-cell>
          <table:table-cell office:value-type="float" office:value="159964">
            <text:p>159,964</text:p>
          </table:table-cell>
          <table:table-cell office:value-type="float" office:value="41594964" table:number-columns-spanned="1" table:number-rows-spanned="4">
            <text:p>41,594,964</text:p>
          </table:table-cell>
          <table:table-cell office:value-type="float" office:value="10172000" table:number-columns-spanned="1" table:number-rows-spanned="4">
            <text:p>10,172,000</text:p>
          </table:table-cell>
          <table:table-cell office:value-type="float" office:value="2028860">
            <text:p>2,028,860</text:p>
          </table:table-cell>
          <table:table-cell office:value-type="float" office:value="2531741" table:number-columns-spanned="1" table:number-rows-spanned="2">
            <text:p>2,531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40259">
            <text:p>7,640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9313000">
            <text:p>39,313,000</text:p>
          </table:table-cell>
          <table:table-cell office:value-type="float" office:value="159964">
            <text:p>159,964</text:p>
          </table:table-cell>
          <table:table-cell office:value-type="float" office:value="39472964" table:number-columns-spanned="1" table:number-rows-spanned="4">
            <text:p>39,472,964</text:p>
          </table:table-cell>
          <table:table-cell office:value-type="float" office:value="9901000" table:number-columns-spanned="1" table:number-rows-spanned="4">
            <text:p>9,901,000</text:p>
          </table:table-cell>
          <table:table-cell office:value-type="float" office:value="2016802">
            <text:p>2,016,802</text:p>
          </table:table-cell>
          <table:table-cell office:value-type="float" office:value="2372799" table:number-columns-spanned="1" table:number-rows-spanned="2">
            <text:p>2,372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28201">
            <text:p>7,528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9000">
            <text:p>779,000</text:p>
          </table:table-cell>
          <table:table-cell office:value-type="float" office:value="159964">
            <text:p>159,964</text:p>
          </table:table-cell>
          <table:table-cell office:value-type="float" office:value="938964" table:number-columns-spanned="1" table:number-rows-spanned="4">
            <text:p>938,964</text:p>
          </table:table-cell>
          <table:table-cell office:value-type="float" office:value="346000" table:number-columns-spanned="1" table:number-rows-spanned="4">
            <text:p>346,000</text:p>
          </table:table-cell>
          <table:table-cell office:value-type="float" office:value="41853">
            <text:p>41,853</text:p>
          </table:table-cell>
          <table:table-cell office:value-type="float" office:value="113614" table:number-columns-spanned="1" table:number-rows-spanned="2">
            <text:p>113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386">
            <text:p>232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9098000">
            <text:p>29,098,000</text:p>
          </table:table-cell>
          <table:table-cell office:value-type="string">
            <text:p>-</text:p>
          </table:table-cell>
          <table:table-cell office:value-type="float" office:value="29098000" table:number-columns-spanned="1" table:number-rows-spanned="4">
            <text:p>29,098,000</text:p>
          </table:table-cell>
          <table:table-cell office:value-type="float" office:value="6623000" table:number-columns-spanned="1" table:number-rows-spanned="4">
            <text:p>6,623,000</text:p>
          </table:table-cell>
          <table:table-cell office:value-type="float" office:value="1256949">
            <text:p>1,256,949</text:p>
          </table:table-cell>
          <table:table-cell office:value-type="float" office:value="2199185" table:number-columns-spanned="1" table:number-rows-spanned="2">
            <text:p>2,199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23815">
            <text:p>4,423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436000">
            <text:p>9,436,000</text:p>
          </table:table-cell>
          <table:table-cell office:value-type="string">
            <text:p>-</text:p>
          </table:table-cell>
          <table:table-cell office:value-type="float" office:value="9436000" table:number-columns-spanned="1" table:number-rows-spanned="4">
            <text:p>9,436,000</text:p>
          </table:table-cell>
          <table:table-cell office:value-type="float" office:value="2932000" table:number-columns-spanned="1" table:number-rows-spanned="4">
            <text:p>2,932,000</text:p>
          </table:table-cell>
          <table:table-cell office:value-type="float" office:value="718000">
            <text:p>718,000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72000">
            <text:p>2,87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544000">
            <text:p>544,000</text:p>
          </table:table-cell>
          <table:table-cell office:value-type="string">
            <text:p>-</text:p>
          </table:table-cell>
          <table:table-cell office:value-type="float" office:value="544000" table:number-columns-spanned="1" table:number-rows-spanned="4">
            <text:p>544,000</text:p>
          </table:table-cell>
          <table:table-cell office:value-type="float" office:value="173000" table:number-columns-spanned="1" table:number-rows-spanned="4">
            <text:p>173,000</text:p>
          </table:table-cell>
          <table:table-cell office:value-type="float" office:value="4430">
            <text:p>4,430</text:p>
          </table:table-cell>
          <table:table-cell office:value-type="float" office:value="68570" table:number-columns-spanned="1" table:number-rows-spanned="2">
            <text:p>68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430">
            <text:p>104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string">
            <text:p>-</text:p>
          </table:table-cell>
          <table:table-cell office:value-type="float" office:value="26000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34000">
            <text:p>434,000</text:p>
          </table:table-cell>
          <table:table-cell office:value-type="string">
            <text:p>-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147000" table:number-columns-spanned="1" table:number-rows-spanned="4">
            <text:p>147,000</text:p>
          </table:table-cell>
          <table:table-cell office:value-type="float" office:value="4430">
            <text:p>4,430</text:p>
          </table:table-cell>
          <table:table-cell office:value-type="float" office:value="42570" table:number-columns-spanned="1" table:number-rows-spanned="2">
            <text:p>42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430">
            <text:p>104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578000">
            <text:p>1,578,000</text:p>
          </table:table-cell>
          <table:table-cell office:value-type="string">
            <text:p>-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98000" table:number-columns-spanned="1" table:number-rows-spanned="4">
            <text:p>98,000</text:p>
          </table:table-cell>
          <table:table-cell office:value-type="float" office:value="7628">
            <text:p>7,628</text:p>
          </table:table-cell>
          <table:table-cell office:value-type="float" office:value="90372" table:number-columns-spanned="1" table:number-rows-spanned="2">
            <text:p>90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28">
            <text:p>7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5000" table:number-columns-spanned="1" table:number-rows-spanned="4">
            <text:p>5,000</text:p>
          </table:table-cell>
          <table:table-cell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43000">
            <text:p>1,443,000</text:p>
          </table:table-cell>
          <table:table-cell office:value-type="string">
            <text:p>-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69000" table:number-columns-spanned="1" table:number-rows-spanned="4">
            <text:p>69,000</text:p>
          </table:table-cell>
          <table:table-cell office:value-type="float" office:value="7628">
            <text:p>7,628</text:p>
          </table:table-cell>
          <table:table-cell office:value-type="float" office:value="61372" table:number-columns-spanned="1" table:number-rows-spanned="2">
            <text:p>61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28">
            <text:p>7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24000" table:number-columns-spanned="1" table:number-rows-spanned="4">
            <text:p>24,000</text:p>
          </table:table-cell>
          <table:table-cell office:value-type="string">
            <text:p>-</text:p>
          </table:table-cell>
          <table:table-cell office:value-type="float" office:value="24000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414000" table:number-columns-spanned="1" table:number-rows-spanned="4">
            <text:p>414,000</text:p>
          </table:table-cell>
          <table:table-cell office:value-type="float" office:value="65520">
            <text:p>65,520</text:p>
          </table:table-cell>
          <table:table-cell office:value-type="float" office:value="306480" table:number-columns-spanned="1" table:number-rows-spanned="2">
            <text:p>306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520">
            <text:p>107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414000" table:number-columns-spanned="1" table:number-rows-spanned="4">
            <text:p>414,000</text:p>
          </table:table-cell>
          <table:table-cell office:value-type="float" office:value="65520">
            <text:p>65,520</text:p>
          </table:table-cell>
          <table:table-cell office:value-type="float" office:value="306480" table:number-columns-spanned="1" table:number-rows-spanned="2">
            <text:p>306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520">
            <text:p>107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5000" table:number-columns-spanned="1" table:number-rows-spanned="4">
            <text:p>5,000</text:p>
          </table:table-cell>
          <table:table-cell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28000">
            <text:p>1,328,000</text:p>
          </table:table-cell>
          <table:table-cell office:value-type="string">
            <text:p>-</text:p>
          </table:table-cell>
          <table:table-cell office:value-type="float" office:value="1328000" table:number-columns-spanned="1" table:number-rows-spanned="4">
            <text:p>1,328,000</text:p>
          </table:table-cell>
          <table:table-cell office:value-type="float" office:value="409000" table:number-columns-spanned="1" table:number-rows-spanned="4">
            <text:p>409,000</text:p>
          </table:table-cell>
          <table:table-cell office:value-type="float" office:value="65520">
            <text:p>65,520</text:p>
          </table:table-cell>
          <table:table-cell office:value-type="float" office:value="301480" table:number-columns-spanned="1" table:number-rows-spanned="2">
            <text:p>301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520">
            <text:p>107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1580000" table:number-columns-spanned="1" table:number-rows-spanned="4">
            <text:p>1,580,000</text:p>
          </table:table-cell>
          <table:table-cell office:value-type="float" office:value="307950">
            <text:p>307,950</text:p>
          </table:table-cell>
          <table:table-cell office:value-type="float" office:value="621371" table:number-columns-spanned="1" table:number-rows-spanned="2">
            <text:p>621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8629">
            <text:p>958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1580000" table:number-columns-spanned="1" table:number-rows-spanned="4">
            <text:p>1,580,000</text:p>
          </table:table-cell>
          <table:table-cell office:value-type="float" office:value="307950">
            <text:p>307,950</text:p>
          </table:table-cell>
          <table:table-cell office:value-type="float" office:value="621371" table:number-columns-spanned="1" table:number-rows-spanned="2">
            <text:p>621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8629">
            <text:p>958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8000">
            <text:p>1,808,000</text:p>
          </table:table-cell>
          <table:table-cell office:value-type="string">
            <text:p>-</text:p>
          </table:table-cell>
          <table:table-cell office:value-type="float" office:value="1808000" table:number-columns-spanned="1" table:number-rows-spanned="4">
            <text:p>1,808,000</text:p>
          </table:table-cell>
          <table:table-cell office:value-type="float" office:value="731000" table:number-columns-spanned="1" table:number-rows-spanned="4">
            <text:p>731,000</text:p>
          </table:table-cell>
          <table:table-cell office:value-type="float" office:value="125559">
            <text:p>125,559</text:p>
          </table:table-cell>
          <table:table-cell office:value-type="float" office:value="71642" table:number-columns-spanned="1" table:number-rows-spanned="2">
            <text:p>71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9358">
            <text:p>659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273000">
            <text:p>3,273,000</text:p>
          </table:table-cell>
          <table:table-cell office:value-type="string">
            <text:p>-</text:p>
          </table:table-cell>
          <table:table-cell office:value-type="float" office:value="3273000" table:number-columns-spanned="1" table:number-rows-spanned="4">
            <text:p>3,273,000</text:p>
          </table:table-cell>
          <table:table-cell office:value-type="float" office:value="849000" table:number-columns-spanned="1" table:number-rows-spanned="4">
            <text:p>849,000</text:p>
          </table:table-cell>
          <table:table-cell office:value-type="float" office:value="182391">
            <text:p>182,391</text:p>
          </table:table-cell>
          <table:table-cell office:value-type="float" office:value="549729" table:number-columns-spanned="1" table:number-rows-spanned="2">
            <text:p>549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271">
            <text:p>299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4942000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4646000">
            <text:p>144,646,000</text:p>
          </table:table-cell>
          <table:table-cell office:value-type="float" office:value="159964">
            <text:p>159,964</text:p>
          </table:table-cell>
          <table:table-cell office:value-type="float" office:value="144805964" table:number-columns-spanned="1" table:number-rows-spanned="4">
            <text:p>144,805,964</text:p>
          </table:table-cell>
          <table:table-cell office:value-type="float" office:value="42558000" table:number-columns-spanned="1" table:number-rows-spanned="4">
            <text:p>42,558,000</text:p>
          </table:table-cell>
          <table:table-cell office:value-type="float" office:value="10793446">
            <text:p>10,793,446</text:p>
          </table:table-cell>
          <table:table-cell office:value-type="float" office:value="7211371" table:number-columns-spanned="1" table:number-rows-spanned="2">
            <text:p>7,211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346629">
            <text:p>35,346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244000" table:number-columns-spanned="1" table:number-rows-spanned="4">
            <text:p>244,000</text:p>
          </table:table-cell>
          <table:table-cell office:value-type="float" office:value="53793">
            <text:p>53,793</text:p>
          </table:table-cell>
          <table:table-cell office:value-type="float" office:value="190207" table:number-columns-spanned="1" table:number-rows-spanned="2">
            <text:p>190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793">
            <text:p>53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244000" table:number-columns-spanned="1" table:number-rows-spanned="4">
            <text:p>244,000</text:p>
          </table:table-cell>
          <table:table-cell office:value-type="float" office:value="53793">
            <text:p>53,793</text:p>
          </table:table-cell>
          <table:table-cell office:value-type="float" office:value="190207" table:number-columns-spanned="1" table:number-rows-spanned="2">
            <text:p>190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793">
            <text:p>53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244000" table:number-columns-spanned="1" table:number-rows-spanned="4">
            <text:p>244,000</text:p>
          </table:table-cell>
          <table:table-cell office:value-type="float" office:value="53793">
            <text:p>53,793</text:p>
          </table:table-cell>
          <table:table-cell office:value-type="float" office:value="190207" table:number-columns-spanned="1" table:number-rows-spanned="2">
            <text:p>190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793">
            <text:p>53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3404000">
            <text:p>13,404,000</text:p>
          </table:table-cell>
          <table:table-cell office:value-type="string">
            <text:p>-</text:p>
          </table:table-cell>
          <table:table-cell office:value-type="float" office:value="13404000" table:number-columns-spanned="1" table:number-rows-spanned="4">
            <text:p>13,404,000</text:p>
          </table:table-cell>
          <table:table-cell office:value-type="float" office:value="304000" table:number-columns-spanned="1" table:number-rows-spanned="4">
            <text:p>304,000</text:p>
          </table:table-cell>
          <table:table-cell office:value-type="float" office:value="53793">
            <text:p>53,793</text:p>
          </table:table-cell>
          <table:table-cell office:value-type="float" office:value="220207" table:number-columns-spanned="1" table:number-rows-spanned="2">
            <text:p>220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793">
            <text:p>83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8050000">
            <text:p>158,050,000</text:p>
          </table:table-cell>
          <table:table-cell office:value-type="float" office:value="159964">
            <text:p>159,964</text:p>
          </table:table-cell>
          <table:table-cell office:value-type="float" office:value="158209964" table:number-columns-spanned="1" table:number-rows-spanned="4">
            <text:p>158,209,964</text:p>
          </table:table-cell>
          <table:table-cell office:value-type="float" office:value="42862000" table:number-columns-spanned="1" table:number-rows-spanned="4">
            <text:p>42,862,000</text:p>
          </table:table-cell>
          <table:table-cell office:value-type="float" office:value="10847239">
            <text:p>10,847,239</text:p>
          </table:table-cell>
          <table:table-cell office:value-type="float" office:value="7431578" table:number-columns-spanned="1" table:number-rows-spanned="2">
            <text:p>7,431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430422">
            <text:p>35,430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3550462">
            <text:p>3,550,462</text:p>
          </table:table-cell>
          <table:table-cell office:value-type="string">
            <text:p>-</text:p>
          </table:table-cell>
          <table:table-cell office:value-type="float" office:value="3550462" table:number-columns-spanned="1" table:number-rows-spanned="4">
            <text:p>3,550,462</text:p>
          </table:table-cell>
          <table:table-cell office:value-type="float" office:value="3550462" table:number-columns-spanned="1" table:number-rows-spanned="4">
            <text:p>3,550,462</text:p>
          </table:table-cell>
          <table:table-cell office:value-type="float" office:value="1029136">
            <text:p>1,029,13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0462">
            <text:p>3,550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3550462">
            <text:p>3,550,462</text:p>
          </table:table-cell>
          <table:table-cell office:value-type="string">
            <text:p>-</text:p>
          </table:table-cell>
          <table:table-cell office:value-type="float" office:value="3550462" table:number-columns-spanned="1" table:number-rows-spanned="4">
            <text:p>3,550,462</text:p>
          </table:table-cell>
          <table:table-cell office:value-type="float" office:value="3550462" table:number-columns-spanned="1" table:number-rows-spanned="4">
            <text:p>3,550,462</text:p>
          </table:table-cell>
          <table:table-cell office:value-type="float" office:value="1029136">
            <text:p>1,029,13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0462">
            <text:p>3,550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528862">
            <text:p>3,528,862</text:p>
          </table:table-cell>
          <table:table-cell office:value-type="string">
            <text:p>-</text:p>
          </table:table-cell>
          <table:table-cell office:value-type="float" office:value="3528862" table:number-columns-spanned="1" table:number-rows-spanned="4">
            <text:p>3,528,862</text:p>
          </table:table-cell>
          <table:table-cell office:value-type="float" office:value="3528862" table:number-columns-spanned="1" table:number-rows-spanned="4">
            <text:p>3,528,862</text:p>
          </table:table-cell>
          <table:table-cell office:value-type="float" office:value="1029136">
            <text:p>1,029,13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28862">
            <text:p>3,528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1600">
            <text:p>21,600</text:p>
          </table:table-cell>
          <table:table-cell office:value-type="string">
            <text:p>-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00">
            <text:p>2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因公傷亡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>
            <text:p>255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>
            <text:p>255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>
            <text:p>255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816262">
            <text:p>3,816,262</text:p>
          </table:table-cell>
          <table:table-cell office:value-type="string">
            <text:p>-</text:p>
          </table:table-cell>
          <table:table-cell office:value-type="float" office:value="3816262" table:number-columns-spanned="1" table:number-rows-spanned="4">
            <text:p>3,816,262</text:p>
          </table:table-cell>
          <table:table-cell office:value-type="float" office:value="3816262" table:number-columns-spanned="1" table:number-rows-spanned="4">
            <text:p>3,816,262</text:p>
          </table:table-cell>
          <table:table-cell office:value-type="float" office:value="1284936">
            <text:p>1,284,93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6262">
            <text:p>3,816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1866262">
            <text:p>161,866,262</text:p>
          </table:table-cell>
          <table:table-cell office:value-type="float" office:value="159964">
            <text:p>159,964</text:p>
          </table:table-cell>
          <table:table-cell office:value-type="float" office:value="162026226" table:number-columns-spanned="1" table:number-rows-spanned="4">
            <text:p>162,026,226</text:p>
          </table:table-cell>
          <table:table-cell office:value-type="float" office:value="46678262" table:number-columns-spanned="1" table:number-rows-spanned="4">
            <text:p>46,678,262</text:p>
          </table:table-cell>
          <table:table-cell office:value-type="float" office:value="12132175">
            <text:p>12,132,175</text:p>
          </table:table-cell>
          <table:table-cell office:value-type="float" office:value="7431578" table:number-columns-spanned="1" table:number-rows-spanned="2">
            <text:p>7,431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246684">
            <text:p>39,246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4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892" meta:object-count="0"/>
    <meta:generator>OpenOffice/4.1.2$Win32 OpenOffice.org_project/412m3$Build-9782</meta:generator>
    <meta:user-defined meta:name="WorkbookGuid">769bbec3-4b9d-4872-9d61-faa620d4209e</meta:user-defined>
  </office:meta>
</office:document-meta>
</file>