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9000" table:number-columns-spanned="1" table:number-rows-spanned="2">
            <text:p>9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9000" table:number-columns-spanned="1" table:number-rows-spanned="2">
            <text:p>-9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104000" table:number-columns-spanned="1" table:number-rows-spanned="2">
            <text:p>104,000</text:p>
          </table:table-cell>
          <table:table-cell office:value-type="float" office:value="44634">
            <text:p>44,63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692" table:number-columns-spanned="1" table:number-rows-spanned="2">
            <text:p>23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692">
            <text:p>127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79000" table:number-columns-spanned="1" table:number-rows-spanned="2">
            <text:p>79,000</text:p>
          </table:table-cell>
          <table:table-cell office:value-type="float" office:value="40220">
            <text:p>40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260" table:number-columns-spanned="1" table:number-rows-spanned="2">
            <text:p>30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260">
            <text:p>109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00" table:number-columns-spanned="1" table:number-rows-spanned="2">
            <text:p>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00">
            <text:p>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79000" table:number-columns-spanned="1" table:number-rows-spanned="2">
            <text:p>79,000</text:p>
          </table:table-cell>
          <table:table-cell office:value-type="float" office:value="40220">
            <text:p>40,2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360" table:number-columns-spanned="1" table:number-rows-spanned="2">
            <text:p>24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360">
            <text:p>103,3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4414">
            <text:p>4,4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568" table:number-columns-spanned="1" table:number-rows-spanned="2">
            <text:p>-6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432">
            <text:p>18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3214">
            <text:p>3,21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92" table:number-columns-spanned="1" table:number-rows-spanned="2">
            <text:p>2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92">
            <text:p>3,2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24000" table:number-columns-spanned="1" table:number-rows-spanned="2">
            <text:p>24,000</text:p>
          </table:table-cell>
          <table:table-cell office:value-type="float" office:value="1200">
            <text:p>1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60" table:number-columns-spanned="1" table:number-rows-spanned="2">
            <text:p>-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40">
            <text:p>15,1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514000" table:number-columns-spanned="1" table:number-rows-spanned="2">
            <text:p>514,000</text:p>
          </table:table-cell>
          <table:table-cell office:value-type="float" office:value="112536">
            <text:p>112,5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8162" table:number-columns-spanned="1" table:number-rows-spanned="2">
            <text:p>-168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5838">
            <text:p>345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112536">
            <text:p>112,5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162" table:number-columns-spanned="1" table:number-rows-spanned="2">
            <text:p>-113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5838">
            <text:p>345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459000" table:number-columns-spanned="1" table:number-rows-spanned="2">
            <text:p>459,000</text:p>
          </table:table-cell>
          <table:table-cell office:value-type="float" office:value="112536">
            <text:p>112,53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3162" table:number-columns-spanned="1" table:number-rows-spanned="2">
            <text:p>-113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5838">
            <text:p>345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000" table:number-columns-spanned="1" table:number-rows-spanned="2">
            <text:p>-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000" table:number-columns-spanned="1" table:number-rows-spanned="2">
            <text:p>-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47" table:number-columns-spanned="1" table:number-rows-spanned="2">
            <text:p>22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747">
            <text:p>30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747" table:number-columns-spanned="1" table:number-rows-spanned="2">
            <text:p>22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747">
            <text:p>30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5200">
            <text:p>5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950" table:number-columns-spanned="1" table:number-rows-spanned="2">
            <text:p>12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950">
            <text:p>20,9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860000" table:number-columns-spanned="1" table:number-rows-spanned="2">
            <text:p>860,000</text:p>
          </table:table-cell>
          <table:table-cell office:value-type="float" office:value="162370">
            <text:p>162,3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473" table:number-columns-spanned="1" table:number-rows-spanned="2">
            <text:p>-131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8527">
            <text:p>728,5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860000" table:number-columns-spanned="1" table:number-rows-spanned="2">
            <text:p>860,000</text:p>
          </table:table-cell>
          <table:table-cell office:value-type="float" office:value="162370">
            <text:p>162,37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473" table:number-columns-spanned="1" table:number-rows-spanned="2">
            <text:p>-131,4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8527">
            <text:p>728,52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47:21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