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50758666">
            <text:p>450,758,666</text:p>
          </table:table-cell>
          <table:table-cell office:value-type="string">
            <text:p>負債</text:p>
          </table:table-cell>
          <table:table-cell office:value-type="float" office:value="56187452">
            <text:p>56,187,452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5299974">
            <text:p>55,299,974</text:p>
          </table:table-cell>
          <table:table-cell office:value-type="string">
            <text:p>　流動負債</text:p>
          </table:table-cell>
          <table:table-cell office:value-type="float" office:value="46603904">
            <text:p>46,603,904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4999974">
            <text:p>54,999,974</text:p>
          </table:table-cell>
          <table:table-cell office:value-type="string">
            <text:p>　　應付代收款</text:p>
          </table:table-cell>
          <table:table-cell office:value-type="float" office:value="46603904">
            <text:p>46,603,904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9583548">
            <text:p>9,583,54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7751548">
            <text:p>7,751,548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4271214">
            <text:p>394,271,214</text:p>
          </table:table-cell>
          <table:table-cell office:value-type="string">
            <text:p>　　應付保管款</text:p>
          </table:table-cell>
          <table:table-cell office:value-type="float" office:value="1832000">
            <text:p>1,83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25866635">
            <text:p>325,866,635</text:p>
          </table:table-cell>
          <table:table-cell office:value-type="string">
            <text:p>淨資產</text:p>
          </table:table-cell>
          <table:table-cell office:value-type="float" office:value="394571214">
            <text:p>394,571,214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94571214">
            <text:p>394,571,214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183139">
            <text:p>-6,183,139</text:p>
          </table:table-cell>
          <table:table-cell office:value-type="string">
            <text:p>　　資產負債淨額</text:p>
          </table:table-cell>
          <table:table-cell office:value-type="float" office:value="394571214">
            <text:p>394,571,214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213977">
            <text:p>-45,213,977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3141018">
            <text:p>13,141,0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400592">
            <text:p>-10,400,592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225542">
            <text:p>144,225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328303">
            <text:p>-137,328,303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714882">
            <text:p>39,714,88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412198">
            <text:p>-34,412,1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87478">
            <text:p>1,187,478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87478">
            <text:p>1,187,478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50,758,66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50,758,66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50:52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