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566157">
            <text:p>566,157 </text:p>
          </table:table-cell>
          <table:table-cell table:style-name="ce9"/>
          <table:table-cell table:style-name="ce6" office:value-type="float" office:value="30247127">
            <text:p>30,247,127 </text:p>
          </table:table-cell>
          <table:table-cell table:style-name="ce9"/>
          <table:table-cell table:style-name="ce6" office:value-type="float" office:value="30813284">
            <text:p>30,813,284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0247127">
            <text:p>30,247,127 </text:p>
          </table:table-cell>
          <table:table-cell table:style-name="ce9"/>
          <table:table-cell table:style-name="ce8" office:value-type="float" office:value="30247127">
            <text:p>30,247,127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83058">
            <text:p>83,05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3058">
            <text:p>83,058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233302">
            <text:p>233,30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33302">
            <text:p>233,302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25547">
            <text:p>25,54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5547">
            <text:p>25,547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27114509">
            <text:p>27,114,509 </text:p>
          </table:table-cell>
          <table:table-cell table:style-name="ce9"/>
          <table:table-cell table:style-name="ce6" office:value-type="float" office:value="1611319">
            <text:p>1,611,319 </text:p>
          </table:table-cell>
          <table:table-cell table:style-name="ce9"/>
          <table:table-cell table:style-name="ce6" office:value-type="float" office:value="28725828">
            <text:p>28,725,828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53107">
            <text:p>553,107 </text:p>
          </table:table-cell>
          <table:table-cell table:style-name="ce9"/>
          <table:table-cell table:style-name="ce8" office:value-type="float" office:value="553107">
            <text:p>553,107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19204602">
            <text:p>19,204,60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9204602">
            <text:p>19,204,602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5680307">
            <text:p>5,680,30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680307">
            <text:p>5,680,307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2199600">
            <text:p>2,199,6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199600">
            <text:p>2,199,6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30000">
            <text:p>30,000 </text:p>
          </table:table-cell>
          <table:table-cell table:style-name="ce9"/>
          <table:table-cell table:style-name="ce8" office:value-type="float" office:value="-30000">
            <text:p>-30,000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143">
            <text:p>1,143 </text:p>
          </table:table-cell>
          <table:table-cell table:style-name="ce9"/>
          <table:table-cell table:style-name="ce6" office:value-type="float" office:value="1143">
            <text:p>1,14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087069">
            <text:p>1,087,069 </text:p>
          </table:table-cell>
          <table:table-cell table:style-name="ce9"/>
          <table:table-cell table:style-name="ce8" office:value-type="float" office:value="1087069">
            <text:p>1,087,069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26548352">
            <text:p>-26,548,352 </text:p>
          </table:table-cell>
          <table:table-cell table:style-name="ce9"/>
          <table:table-cell table:style-name="ce8" office:value-type="float" office:value="28635808">
            <text:p>28,635,808 </text:p>
          </table:table-cell>
          <table:table-cell table:style-name="ce9"/>
          <table:table-cell table:style-name="ce8" office:value-type="float" office:value="2087456">
            <text:p>2,087,456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30,247,127元，詳公庫撥入數分析表。</text:p>
            <text:p>2.繳付公庫數調整數553,107元，詳繳付公庫數分析表。</text:p>
            <text:p>3.設備投資調整數-30,000元，詳歲出用途別累計表。</text:p>
            <text:p>4.財產損失調整數1,143元，係固定資產報廢損失。</text:p>
            <text:p>5.折舊、折耗及攤銷調整數1,087,069元=固定資產提列折舊數1,087,069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1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3-08T14:10:49</dc:date>
    <meta:print-date>2020-06-11T14:33:53</meta:print-date>
    <meta:document-statistic meta:table-count="1" meta:cell-count="88" meta:object-count="0"/>
    <meta:generator>OpenOffice/4.1.2$Win32 OpenOffice.org_project/412m3$Build-9782</meta:generator>
  </office:meta>
</office:document-meta>
</file>