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25032000" table:number-columns-spanned="1" table:number-rows-spanned="4">
            <text:p>25,032,000</text:p>
          </table:table-cell>
          <table:table-cell office:value-type="float" office:value="4867391">
            <text:p>4,867,391</text:p>
          </table:table-cell>
          <table:table-cell office:value-type="float" office:value="6782895" table:number-columns-spanned="1" table:number-rows-spanned="2">
            <text:p>6,782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49105">
            <text:p>18,24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2618" table:number-columns-spanned="1" table:number-rows-spanned="2">
            <text:p>2,832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25032000" table:number-columns-spanned="1" table:number-rows-spanned="4">
            <text:p>25,032,000</text:p>
          </table:table-cell>
          <table:table-cell office:value-type="float" office:value="4867391">
            <text:p>4,867,391</text:p>
          </table:table-cell>
          <table:table-cell office:value-type="float" office:value="6782895" table:number-columns-spanned="1" table:number-rows-spanned="2">
            <text:p>6,782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49105">
            <text:p>18,24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2618" table:number-columns-spanned="1" table:number-rows-spanned="2">
            <text:p>2,832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21444000" table:number-columns-spanned="1" table:number-rows-spanned="4">
            <text:p>21,444,000</text:p>
          </table:table-cell>
          <table:table-cell office:value-type="float" office:value="3854994">
            <text:p>3,854,994</text:p>
          </table:table-cell>
          <table:table-cell office:value-type="float" office:value="5473456" table:number-columns-spanned="1" table:number-rows-spanned="2">
            <text:p>5,473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70544">
            <text:p>15,970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2618" table:number-columns-spanned="1" table:number-rows-spanned="2">
            <text:p>2,832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3536000" table:number-columns-spanned="1" table:number-rows-spanned="4">
            <text:p>3,536,000</text:p>
          </table:table-cell>
          <table:table-cell office:value-type="float" office:value="1012397">
            <text:p>1,012,397</text:p>
          </table:table-cell>
          <table:table-cell office:value-type="float" office:value="1281439" table:number-columns-spanned="1" table:number-rows-spanned="2">
            <text:p>1,281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4561">
            <text:p>2,254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float" office:value="28000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string">
            <text:p>-</text:p>
          </table:table-cell>
          <table:table-cell office:value-type="float" office:value="41435000" table:number-columns-spanned="1" table:number-rows-spanned="4">
            <text:p>41,435,000</text:p>
          </table:table-cell>
          <table:table-cell office:value-type="float" office:value="7521000" table:number-columns-spanned="1" table:number-rows-spanned="4">
            <text:p>7,521,000</text:p>
          </table:table-cell>
          <table:table-cell office:value-type="float" office:value="1855816">
            <text:p>1,855,816</text:p>
          </table:table-cell>
          <table:table-cell office:value-type="float" office:value="1909601" table:number-columns-spanned="1" table:number-rows-spanned="2">
            <text:p>1,909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11399">
            <text:p>5,611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string">
            <text:p>-</text:p>
          </table:table-cell>
          <table:table-cell office:value-type="float" office:value="39313000" table:number-columns-spanned="1" table:number-rows-spanned="4">
            <text:p>39,313,000</text:p>
          </table:table-cell>
          <table:table-cell office:value-type="float" office:value="7330000" table:number-columns-spanned="1" table:number-rows-spanned="4">
            <text:p>7,330,000</text:p>
          </table:table-cell>
          <table:table-cell office:value-type="float" office:value="1805816">
            <text:p>1,805,816</text:p>
          </table:table-cell>
          <table:table-cell office:value-type="float" office:value="1818601" table:number-columns-spanned="1" table:number-rows-spanned="2">
            <text:p>1,818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1399">
            <text:p>5,511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string">
            <text:p>-</text:p>
          </table:table-cell>
          <table:table-cell office:value-type="float" office:value="779000" table:number-columns-spanned="1" table:number-rows-spanned="4">
            <text:p>779,000</text:p>
          </table:table-cell>
          <table:table-cell office:value-type="float" office:value="251000" table:number-columns-spanned="1" table:number-rows-spanned="4">
            <text:p>251,000</text:p>
          </table:table-cell>
          <table:table-cell office:value-type="float" office:value="54453">
            <text:p>54,453</text:p>
          </table:table-cell>
          <table:table-cell office:value-type="float" office:value="60467" table:number-columns-spanned="1" table:number-rows-spanned="2">
            <text:p>60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533">
            <text:p>190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string">
            <text:p>-</text:p>
          </table:table-cell>
          <table:table-cell office:value-type="float" office:value="29098000" table:number-columns-spanned="1" table:number-rows-spanned="4">
            <text:p>29,098,000</text:p>
          </table:table-cell>
          <table:table-cell office:value-type="float" office:value="4925000" table:number-columns-spanned="1" table:number-rows-spanned="4">
            <text:p>4,925,000</text:p>
          </table:table-cell>
          <table:table-cell office:value-type="float" office:value="1033363">
            <text:p>1,033,363</text:p>
          </table:table-cell>
          <table:table-cell office:value-type="float" office:value="1758134" table:number-columns-spanned="1" table:number-rows-spanned="2">
            <text:p>1,758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6866">
            <text:p>3,166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2154000" table:number-columns-spanned="1" table:number-rows-spanned="4">
            <text:p>2,154,000</text:p>
          </table:table-cell>
          <table:table-cell office:value-type="float" office:value="718000">
            <text:p>71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4000">
            <text:p>2,1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130000" table:number-columns-spanned="1" table:number-rows-spanned="4">
            <text:p>130,000</text:p>
          </table:table-cell>
          <table:table-cell office:value-type="float" office:value="50000">
            <text:p>5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16000" table:number-columns-spanned="1" table:number-rows-spanned="4">
            <text:p>16,000</text:p>
          </table:table-cell>
          <table:table-cell office:value-type="string">
            <text:p>-</text:p>
          </table:table-cell>
          <table:table-cell office:value-type="float" office:value="16000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114000" table:number-columns-spanned="1" table:number-rows-spanned="4">
            <text:p>114,000</text:p>
          </table:table-cell>
          <table:table-cell office:value-type="float" office:value="50000">
            <text:p>50,000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61000" table:number-columns-spanned="1" table:number-rows-spanned="4">
            <text:p>61,000</text:p>
          </table:table-cell>
          <table:table-cell office:value-type="string">
            <text:p>-</text:p>
          </table:table-cell>
          <table:table-cell office:value-type="float" office:value="61000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45000" table:number-columns-spanned="1" table:number-rows-spanned="4">
            <text:p>45,000</text:p>
          </table:table-cell>
          <table:table-cell office:value-type="string">
            <text:p>-</text:p>
          </table:table-cell>
          <table:table-cell office:value-type="float" office:value="45000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16000" table:number-columns-spanned="1" table:number-rows-spanned="4">
            <text:p>16,000</text:p>
          </table:table-cell>
          <table:table-cell office:value-type="string">
            <text:p>-</text:p>
          </table:table-cell>
          <table:table-cell office:value-type="float" office:value="16000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285000" table:number-columns-spanned="1" table:number-rows-spanned="4">
            <text:p>285,000</text:p>
          </table:table-cell>
          <table:table-cell office:value-type="float" office:value="42000">
            <text:p>42,000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00">
            <text:p>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285000" table:number-columns-spanned="1" table:number-rows-spanned="4">
            <text:p>285,000</text:p>
          </table:table-cell>
          <table:table-cell office:value-type="float" office:value="42000">
            <text:p>42,000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00">
            <text:p>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285000" table:number-columns-spanned="1" table:number-rows-spanned="4">
            <text:p>285,000</text:p>
          </table:table-cell>
          <table:table-cell office:value-type="float" office:value="42000">
            <text:p>42,000</text:p>
          </table:table-cell>
          <table:table-cell office:value-type="float" office:value="243000" table:number-columns-spanned="1" table:number-rows-spanned="2">
            <text:p>24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00">
            <text:p>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1136000" table:number-columns-spanned="1" table:number-rows-spanned="4">
            <text:p>1,136,000</text:p>
          </table:table-cell>
          <table:table-cell office:value-type="float" office:value="242439">
            <text:p>242,439</text:p>
          </table:table-cell>
          <table:table-cell office:value-type="float" office:value="485321" table:number-columns-spanned="1" table:number-rows-spanned="2">
            <text:p>485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0679">
            <text:p>650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1136000" table:number-columns-spanned="1" table:number-rows-spanned="4">
            <text:p>1,136,000</text:p>
          </table:table-cell>
          <table:table-cell office:value-type="float" office:value="242439">
            <text:p>242,439</text:p>
          </table:table-cell>
          <table:table-cell office:value-type="float" office:value="485321" table:number-columns-spanned="1" table:number-rows-spanned="2">
            <text:p>485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0679">
            <text:p>650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557000" table:number-columns-spanned="1" table:number-rows-spanned="4">
            <text:p>557,000</text:p>
          </table:table-cell>
          <table:table-cell office:value-type="float" office:value="125559">
            <text:p>125,559</text:p>
          </table:table-cell>
          <table:table-cell office:value-type="float" office:value="23201" table:number-columns-spanned="1" table:number-rows-spanned="2">
            <text:p>23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3799">
            <text:p>533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579000" table:number-columns-spanned="1" table:number-rows-spanned="4">
            <text:p>579,000</text:p>
          </table:table-cell>
          <table:table-cell office:value-type="float" office:value="116880">
            <text:p>116,880</text:p>
          </table:table-cell>
          <table:table-cell office:value-type="float" office:value="462120" table:number-columns-spanned="1" table:number-rows-spanned="2">
            <text:p>462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880">
            <text:p>116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string">
            <text:p>-</text:p>
          </table:table-cell>
          <table:table-cell office:value-type="float" office:value="144646000" table:number-columns-spanned="1" table:number-rows-spanned="4">
            <text:p>144,646,000</text:p>
          </table:table-cell>
          <table:table-cell office:value-type="float" office:value="33974000" table:number-columns-spanned="1" table:number-rows-spanned="4">
            <text:p>33,974,000</text:p>
          </table:table-cell>
          <table:table-cell office:value-type="float" office:value="7007646">
            <text:p>7,007,646</text:p>
          </table:table-cell>
          <table:table-cell office:value-type="float" office:value="9420817" table:number-columns-spanned="1" table:number-rows-spanned="2">
            <text:p>9,42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53183">
            <text:p>24,55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2618" table:number-columns-spanned="1" table:number-rows-spanned="2">
            <text:p>2,832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string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string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string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string">
            <text:p>-</text:p>
          </table:table-cell>
          <table:table-cell office:value-type="float" office:value="13404000" table:number-columns-spanned="1" table:number-rows-spanned="4">
            <text:p>13,404,000</text:p>
          </table:table-cell>
          <table:table-cell office:value-type="float" office:value="304000" table:number-columns-spanned="1" table:number-rows-spanned="4">
            <text:p>304,000</text:p>
          </table:table-cell>
          <table:table-cell office:value-type="float" office:value="30000">
            <text:p>30,000</text:p>
          </table:table-cell>
          <table:table-cell office:value-type="float" office:value="274000" table:number-columns-spanned="1" table:number-rows-spanned="2">
            <text:p>27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string">
            <text:p>-</text:p>
          </table:table-cell>
          <table:table-cell office:value-type="float" office:value="158050000" table:number-columns-spanned="1" table:number-rows-spanned="4">
            <text:p>158,050,000</text:p>
          </table:table-cell>
          <table:table-cell office:value-type="float" office:value="34278000" table:number-columns-spanned="1" table:number-rows-spanned="4">
            <text:p>34,278,000</text:p>
          </table:table-cell>
          <table:table-cell office:value-type="float" office:value="7037646">
            <text:p>7,037,646</text:p>
          </table:table-cell>
          <table:table-cell office:value-type="float" office:value="9694817" table:number-columns-spanned="1" table:number-rows-spanned="2">
            <text:p>9,694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83183">
            <text:p>24,583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2618" table:number-columns-spanned="1" table:number-rows-spanned="2">
            <text:p>2,832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2521326">
            <text:p>2,521,326</text:p>
          </table:table-cell>
          <table:table-cell office:value-type="string">
            <text:p>-</text:p>
          </table:table-cell>
          <table:table-cell office:value-type="float" office:value="2521326" table:number-columns-spanned="1" table:number-rows-spanned="4">
            <text:p>2,521,326</text:p>
          </table:table-cell>
          <table:table-cell office:value-type="float" office:value="2521326" table:number-columns-spanned="1" table:number-rows-spanned="4">
            <text:p>2,521,326</text:p>
          </table:table-cell>
          <table:table-cell office:value-type="float" office:value="802274">
            <text:p>802,2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1326">
            <text:p>2,521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2521326">
            <text:p>2,521,326</text:p>
          </table:table-cell>
          <table:table-cell office:value-type="string">
            <text:p>-</text:p>
          </table:table-cell>
          <table:table-cell office:value-type="float" office:value="2521326" table:number-columns-spanned="1" table:number-rows-spanned="4">
            <text:p>2,521,326</text:p>
          </table:table-cell>
          <table:table-cell office:value-type="float" office:value="2521326" table:number-columns-spanned="1" table:number-rows-spanned="4">
            <text:p>2,521,326</text:p>
          </table:table-cell>
          <table:table-cell office:value-type="float" office:value="802274">
            <text:p>802,2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1326">
            <text:p>2,521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99726">
            <text:p>2,499,726</text:p>
          </table:table-cell>
          <table:table-cell office:value-type="string">
            <text:p>-</text:p>
          </table:table-cell>
          <table:table-cell office:value-type="float" office:value="2499726" table:number-columns-spanned="1" table:number-rows-spanned="4">
            <text:p>2,499,726</text:p>
          </table:table-cell>
          <table:table-cell office:value-type="float" office:value="2499726" table:number-columns-spanned="1" table:number-rows-spanned="4">
            <text:p>2,499,726</text:p>
          </table:table-cell>
          <table:table-cell office:value-type="float" office:value="802274">
            <text:p>802,2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9726">
            <text:p>2,499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1600">
            <text:p>21,600</text:p>
          </table:table-cell>
          <table:table-cell office:value-type="string">
            <text:p>-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00">
            <text:p>2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>
            <text:p>1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531326">
            <text:p>2,531,326</text:p>
          </table:table-cell>
          <table:table-cell office:value-type="string">
            <text:p>-</text:p>
          </table:table-cell>
          <table:table-cell office:value-type="float" office:value="2531326" table:number-columns-spanned="1" table:number-rows-spanned="4">
            <text:p>2,531,326</text:p>
          </table:table-cell>
          <table:table-cell office:value-type="float" office:value="2531326" table:number-columns-spanned="1" table:number-rows-spanned="4">
            <text:p>2,531,326</text:p>
          </table:table-cell>
          <table:table-cell office:value-type="float" office:value="812274">
            <text:p>812,27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1326">
            <text:p>2,531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0581326">
            <text:p>160,581,326</text:p>
          </table:table-cell>
          <table:table-cell office:value-type="string">
            <text:p>-</text:p>
          </table:table-cell>
          <table:table-cell office:value-type="float" office:value="160581326" table:number-columns-spanned="1" table:number-rows-spanned="4">
            <text:p>160,581,326</text:p>
          </table:table-cell>
          <table:table-cell office:value-type="float" office:value="36809326" table:number-columns-spanned="1" table:number-rows-spanned="4">
            <text:p>36,809,326</text:p>
          </table:table-cell>
          <table:table-cell office:value-type="float" office:value="7849920">
            <text:p>7,849,920</text:p>
          </table:table-cell>
          <table:table-cell office:value-type="float" office:value="9694817" table:number-columns-spanned="1" table:number-rows-spanned="2">
            <text:p>9,694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114509">
            <text:p>27,114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2618" table:number-columns-spanned="1" table:number-rows-spanned="2">
            <text:p>2,832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