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6000" table:number-columns-spanned="1" table:number-rows-spanned="2">
            <text:p>6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6000" table:number-columns-spanned="1" table:number-rows-spanned="2">
            <text:p>-6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63000" table:number-columns-spanned="1" table:number-rows-spanned="2">
            <text:p>63,000</text:p>
          </table:table-cell>
          <table:table-cell office:value-type="float" office:value="41998">
            <text:p>41,9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58" table:number-columns-spanned="1" table:number-rows-spanned="2">
            <text:p>20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058">
            <text:p>83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51000" table:number-columns-spanned="1" table:number-rows-spanned="2">
            <text:p>51,000</text:p>
          </table:table-cell>
          <table:table-cell office:value-type="float" office:value="42320">
            <text:p>42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40" table:number-columns-spanned="1" table:number-rows-spanned="2">
            <text:p>18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040">
            <text:p>69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00">
            <text:p>5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00" table:number-columns-spanned="1" table:number-rows-spanned="2">
            <text:p>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00">
            <text:p>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51000" table:number-columns-spanned="1" table:number-rows-spanned="2">
            <text:p>51,000</text:p>
          </table:table-cell>
          <table:table-cell office:value-type="float" office:value="36420">
            <text:p>36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40" table:number-columns-spanned="1" table:number-rows-spanned="2">
            <text:p>12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140">
            <text:p>63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-322">
            <text:p>-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18" table:number-columns-spanned="1" table:number-rows-spanned="2">
            <text:p>2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018">
            <text:p>14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2">
            <text:p>-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40" table:number-columns-spanned="1" table:number-rows-spanned="2">
            <text:p>1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40">
            <text:p>13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299000" table:number-columns-spanned="1" table:number-rows-spanned="2">
            <text:p>299,000</text:p>
          </table:table-cell>
          <table:table-cell office:value-type="float" office:value="191953">
            <text:p>191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5698" table:number-columns-spanned="1" table:number-rows-spanned="2">
            <text:p>-65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3302">
            <text:p>233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279000" table:number-columns-spanned="1" table:number-rows-spanned="2">
            <text:p>279,000</text:p>
          </table:table-cell>
          <table:table-cell office:value-type="float" office:value="191953">
            <text:p>191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698" table:number-columns-spanned="1" table:number-rows-spanned="2">
            <text:p>-45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3302">
            <text:p>233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279000" table:number-columns-spanned="1" table:number-rows-spanned="2">
            <text:p>279,000</text:p>
          </table:table-cell>
          <table:table-cell office:value-type="float" office:value="191953">
            <text:p>191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698" table:number-columns-spanned="1" table:number-rows-spanned="2">
            <text:p>-45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3302">
            <text:p>233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23447">
            <text:p>23,4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7" table:number-columns-spanned="1" table:number-rows-spanned="2">
            <text:p>19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47">
            <text:p>25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23447">
            <text:p>23,4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7" table:number-columns-spanned="1" table:number-rows-spanned="2">
            <text:p>19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47">
            <text:p>25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>
            <text:p>9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3650">
            <text:p>13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50" table:number-columns-spanned="1" table:number-rows-spanned="2">
            <text:p>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750">
            <text:p>15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599000" table:number-columns-spanned="1" table:number-rows-spanned="2">
            <text:p>599,000</text:p>
          </table:table-cell>
          <table:table-cell office:value-type="float" office:value="257398">
            <text:p>257,3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843" table:number-columns-spanned="1" table:number-rows-spanned="2">
            <text:p>-32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6157">
            <text:p>566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599000" table:number-columns-spanned="1" table:number-rows-spanned="2">
            <text:p>599,000</text:p>
          </table:table-cell>
          <table:table-cell office:value-type="float" office:value="257398">
            <text:p>257,3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843" table:number-columns-spanned="1" table:number-rows-spanned="2">
            <text:p>-32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6157">
            <text:p>566,15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4:43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