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49" table:default-cell-style-name="ce13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6" office:value-type="string">
              <text:p>取得成本</text:p>
            </table:table-cell>
            <table:table-cell table:style-name="ce10" office:value-type="string">
              <text:p>以前年度累計折舊（耗）</text:p>
              <text:p>/長期投資評價</text:p>
            </table:table-cell>
            <table:table-cell table:style-name="ce11" office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>
              <text:p>本年度累計折舊（耗）</text:p>
              <text:p>/長期投資評價變動</text:p>
            </table:table-cell>
            <table:table-cell table:style-name="ce6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7" office:value-type="string">
              <text:p>(1)</text:p>
            </table:table-cell>
            <table:table-cell table:style-name="ce7" office:value-type="string">
              <text:p>(2)</text:p>
            </table:table-cell>
            <table:table-cell table:style-name="ce12" office:value-type="string">
              <text:p>增加數</text:p>
              <text:p><text:span text:style-name="T1">(3)</text:span></text:p>
            </table:table-cell>
            <table:table-cell table:style-name="ce12" office:value-type="string">
              <text:p>減少數</text:p>
              <text:p><text:span text:style-name="T1">(4)</text:span></text:p>
            </table:table-cell>
            <table:table-cell table:style-name="ce7" office:value-type="string">
              <text:p>(5)</text:p>
            </table:table-cell>
            <table:table-cell table:style-name="ce7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25405635">
            <text:p>325,405,635 </text:p>
          </table:table-cell>
          <table:table-cell table:number-columns-repeated="4" office:value-type="float" office:value="0">
            <text:p>0 </text:p>
          </table:table-cell>
          <table:table-cell office:value-type="float" office:value="325405635">
            <text:p>325,405,63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6084157">
            <text:p>-6,084,157 </text:p>
          </table:table-cell>
          <table:table-cell table:number-columns-repeated="2" office:value-type="float" office:value="0">
            <text:p>0 </text:p>
          </table:table-cell>
          <table:table-cell office:value-type="float" office:value="-65987">
            <text:p>-65,987 </text:p>
          </table:table-cell>
          <table:table-cell office:value-type="float" office:value="1084982">
            <text:p>1,084,982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8420820">
            <text:p>98,420,820 </text:p>
          </table:table-cell>
          <table:table-cell office:value-type="float" office:value="-45034141">
            <text:p>-45,034,141 </text:p>
          </table:table-cell>
          <table:table-cell office:value-type="float" office:value="0">
            <text:p>0 </text:p>
          </table:table-cell>
          <table:table-cell office:value-type="float" office:value="794600">
            <text:p>794,600 </text:p>
          </table:table-cell>
          <table:table-cell office:value-type="float" office:value="-27917">
            <text:p>-27,917 </text:p>
          </table:table-cell>
          <table:table-cell office:value-type="float" office:value="52564162">
            <text:p>52,564,162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2744068">
            <text:p>12,744,068 </text:p>
          </table:table-cell>
          <table:table-cell office:value-type="float" office:value="-10193093">
            <text:p>-10,193,093 </text:p>
          </table:table-cell>
          <table:table-cell office:value-type="float" office:value="30000">
            <text:p>30,000 </text:p>
          </table:table-cell>
          <table:table-cell office:value-type="float" office:value="60050">
            <text:p>60,050 </text:p>
          </table:table-cell>
          <table:table-cell office:value-type="float" office:value="-99292">
            <text:p>-99,292 </text:p>
          </table:table-cell>
          <table:table-cell office:value-type="float" office:value="2421633">
            <text:p>2,421,633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197032">
            <text:p>144,197,032 </text:p>
          </table:table-cell>
          <table:table-cell office:value-type="float" office:value="-137007106">
            <text:p>-137,007,106 </text:p>
          </table:table-cell>
          <table:table-cell office:value-type="float" office:value="0">
            <text:p>0 </text:p>
          </table:table-cell>
          <table:table-cell office:value-type="float" office:value="46190">
            <text:p>46,190 </text:p>
          </table:table-cell>
          <table:table-cell office:value-type="float" office:value="-206122">
            <text:p>-206,122 </text:p>
          </table:table-cell>
          <table:table-cell office:value-type="float" office:value="6937614">
            <text:p>6,937,614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9609282">
            <text:p>39,609,282 </text:p>
          </table:table-cell>
          <table:table-cell office:value-type="float" office:value="-33947857">
            <text:p>-33,947,857 </text:p>
          </table:table-cell>
          <table:table-cell table:number-columns-repeated="2" office:value-type="float" office:value="0">
            <text:p>0 </text:p>
          </table:table-cell>
          <table:table-cell office:value-type="float" office:value="-306732">
            <text:p>-306,732 </text:p>
          </table:table-cell>
          <table:table-cell office:value-type="float" office:value="5354693">
            <text:p>5,354,693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30000">
            <text:p>30,000 </text:p>
          </table:table-cell>
          <table:table-cell table:style-name="ce9" office:value-type="float" office:value="900840">
            <text:p>900,840 </text:p>
          </table:table-cell>
          <table:table-cell table:style-name="ce9" office:value-type="float" office:value="-706050">
            <text:p>-706,050 </text:p>
          </table:table-cell>
          <table:table-cell table:style-name="ce9" office:value-type="float" office:value="393768719">
            <text:p>393,768,719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9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30000">
            <text:p>30,000 </text:p>
          </table:table-cell>
          <table:table-cell table:style-name="ce9" office:value-type="float" office:value="900840">
            <text:p>900,840 </text:p>
          </table:table-cell>
          <table:table-cell table:style-name="ce9" office:value-type="float" office:value="-706050">
            <text:p>-706,050 </text:p>
          </table:table-cell>
          <table:table-cell table:style-name="ce9" office:value-type="float" office:value="393768719">
            <text:p>393,768,719 </text:p>
          </table:table-cell>
          <table:table-cell table:number-columns-repeated="249"/>
        </table:table-row>
        <table:table-row table:style-name="ro4">
          <table:table-cell table:style-name="ce4" office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249"/>
        </table:table-row>
        <table:table-row table:style-name="ro4">
          <table:covered-table-cell table:number-columns-repeated="7" table:style-name="ce5"/>
          <table:table-cell table:number-columns-repeated="249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/03/08</text:date>, <text:time>14:0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0-11-17T15:41:27</dc:date>
    <meta:print-date>2020-11-17T15:41:25</meta:print-date>
    <meta:document-statistic meta:table-count="1" meta:cell-count="146" meta:object-count="0"/>
    <meta:generator>OpenOffice/4.1.2$Win32 OpenOffice.org_project/412m3$Build-9782</meta:generator>
  </office:meta>
</office:document-meta>
</file>