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40463051">
            <text:p>440,463,051</text:p>
          </table:table-cell>
          <table:table-cell office:value-type="string">
            <text:p>負債</text:p>
          </table:table-cell>
          <table:table-cell office:value-type="float" office:value="43548664">
            <text:p>43,548,664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5667861">
            <text:p>45,667,861</text:p>
          </table:table-cell>
          <table:table-cell office:value-type="string">
            <text:p>　流動負債</text:p>
          </table:table-cell>
          <table:table-cell office:value-type="float" office:value="33328959">
            <text:p>33,328,959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42535243">
            <text:p>42,535,243</text:p>
          </table:table-cell>
          <table:table-cell office:value-type="string">
            <text:p>　　應付代收款</text:p>
          </table:table-cell>
          <table:table-cell office:value-type="float" office:value="33328959">
            <text:p>33,328,959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10219705">
            <text:p>10,219,70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832618">
            <text:p>2,832,618</text:p>
          </table:table-cell>
          <table:table-cell office:value-type="string">
            <text:p>　　存入保證金</text:p>
          </table:table-cell>
          <table:table-cell office:value-type="float" office:value="8387705">
            <text:p>8,387,705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93768719">
            <text:p>393,768,719</text:p>
          </table:table-cell>
          <table:table-cell office:value-type="string">
            <text:p>　　應付保管款</text:p>
          </table:table-cell>
          <table:table-cell office:value-type="float" office:value="1832000">
            <text:p>1,832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</text:p>
          </table:table-cell>
          <table:table-cell office:value-type="string">
            <text:p>淨資產</text:p>
          </table:table-cell>
          <table:table-cell office:value-type="float" office:value="396914387">
            <text:p>396,914,387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7235126">
            <text:p>7,235,126</text:p>
          </table:table-cell>
          <table:table-cell office:value-type="string">
            <text:p>　資產負債淨額</text:p>
          </table:table-cell>
          <table:table-cell office:value-type="float" office:value="396914387">
            <text:p>396,914,387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150144">
            <text:p>-6,150,144</text:p>
          </table:table-cell>
          <table:table-cell office:value-type="string">
            <text:p>　　資產負債淨額</text:p>
          </table:table-cell>
          <table:table-cell office:value-type="float" office:value="396914387">
            <text:p>396,914,387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7626220">
            <text:p>97,626,22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5062058">
            <text:p>-45,062,05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2714018">
            <text:p>12,714,01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0292385">
            <text:p>-10,292,385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150842">
            <text:p>144,150,84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37213228">
            <text:p>-137,213,228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9609282">
            <text:p>39,609,28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34254589">
            <text:p>-34,254,589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026471">
            <text:p>1,026,471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26471">
            <text:p>1,026,471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40,463,05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40,463,05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3-08T14:08:32</dc:date>
    <meta:print-date>2018-02-07T17:58:44</meta:print-date>
    <meta:document-statistic meta:table-count="3" meta:cell-count="190" meta:object-count="0"/>
    <meta:generator>OpenOffice/4.1.2$Win32 OpenOffice.org_project/412m3$Build-9782</meta:generator>
  </office:meta>
</office:document-meta>
</file>