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18830000" table:number-columns-spanned="1" table:number-rows-spanned="4">
            <text:p>18,830,000</text:p>
          </table:table-cell>
          <table:table-cell office:value-type="float" office:value="13381714">
            <text:p>13,381,714</text:p>
          </table:table-cell>
          <table:table-cell office:value-type="float" office:value="5448286" table:number-columns-spanned="1" table:number-rows-spanned="2">
            <text:p>5,448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81714">
            <text:p>13,381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45562" table:number-columns-spanned="1" table:number-rows-spanned="2">
            <text:p>2,545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18830000" table:number-columns-spanned="1" table:number-rows-spanned="4">
            <text:p>18,830,000</text:p>
          </table:table-cell>
          <table:table-cell office:value-type="float" office:value="13381714">
            <text:p>13,381,714</text:p>
          </table:table-cell>
          <table:table-cell office:value-type="float" office:value="5448286" table:number-columns-spanned="1" table:number-rows-spanned="2">
            <text:p>5,448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81714">
            <text:p>13,381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45562" table:number-columns-spanned="1" table:number-rows-spanned="2">
            <text:p>2,545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16434000" table:number-columns-spanned="1" table:number-rows-spanned="4">
            <text:p>16,434,000</text:p>
          </table:table-cell>
          <table:table-cell office:value-type="float" office:value="12115550">
            <text:p>12,115,550</text:p>
          </table:table-cell>
          <table:table-cell office:value-type="float" office:value="4318450" table:number-columns-spanned="1" table:number-rows-spanned="2">
            <text:p>4,318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15550">
            <text:p>12,1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45562" table:number-columns-spanned="1" table:number-rows-spanned="2">
            <text:p>2,545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95000">
            <text:p>15,395,000</text:p>
          </table:table-cell>
          <table:table-cell office:value-type="string">
            <text:p>-</text:p>
          </table:table-cell>
          <table:table-cell office:value-type="float" office:value="15395000" table:number-columns-spanned="1" table:number-rows-spanned="4">
            <text:p>15,395,000</text:p>
          </table:table-cell>
          <table:table-cell office:value-type="float" office:value="2344000" table:number-columns-spanned="1" table:number-rows-spanned="4">
            <text:p>2,344,000</text:p>
          </table:table-cell>
          <table:table-cell office:value-type="float" office:value="1242164">
            <text:p>1,242,164</text:p>
          </table:table-cell>
          <table:table-cell office:value-type="float" office:value="1101836" table:number-columns-spanned="1" table:number-rows-spanned="2">
            <text:p>1,101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2164">
            <text:p>1,242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000">
            <text:p>78,000</text:p>
          </table:table-cell>
          <table:table-cell office:value-type="string">
            <text:p>-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52000" table:number-columns-spanned="1" table:number-rows-spanned="4">
            <text:p>52,000</text:p>
          </table:table-cell>
          <table:table-cell office:value-type="float" office:value="24000">
            <text:p>24,000</text:p>
          </table:table-cell>
          <table:table-cell office:value-type="float" office:value="28000" table:number-columns-spanned="1" table:number-rows-spanned="2">
            <text:p>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00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435000">
            <text:p>41,435,000</text:p>
          </table:table-cell>
          <table:table-cell office:value-type="string">
            <text:p>-</text:p>
          </table:table-cell>
          <table:table-cell office:value-type="float" office:value="41435000" table:number-columns-spanned="1" table:number-rows-spanned="4">
            <text:p>41,435,000</text:p>
          </table:table-cell>
          <table:table-cell office:value-type="float" office:value="5415000" table:number-columns-spanned="1" table:number-rows-spanned="4">
            <text:p>5,415,000</text:p>
          </table:table-cell>
          <table:table-cell office:value-type="float" office:value="3755583">
            <text:p>3,755,583</text:p>
          </table:table-cell>
          <table:table-cell office:value-type="float" office:value="1659417" table:number-columns-spanned="1" table:number-rows-spanned="2">
            <text:p>1,659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55583">
            <text:p>3,755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000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9313000">
            <text:p>39,313,000</text:p>
          </table:table-cell>
          <table:table-cell office:value-type="string">
            <text:p>-</text:p>
          </table:table-cell>
          <table:table-cell office:value-type="float" office:value="39313000" table:number-columns-spanned="1" table:number-rows-spanned="4">
            <text:p>39,313,000</text:p>
          </table:table-cell>
          <table:table-cell office:value-type="float" office:value="5307000" table:number-columns-spanned="1" table:number-rows-spanned="4">
            <text:p>5,307,000</text:p>
          </table:table-cell>
          <table:table-cell office:value-type="float" office:value="3705583">
            <text:p>3,705,583</text:p>
          </table:table-cell>
          <table:table-cell office:value-type="float" office:value="1601417" table:number-columns-spanned="1" table:number-rows-spanned="2">
            <text:p>1,601,4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05583">
            <text:p>3,705,5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000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9000">
            <text:p>779,000</text:p>
          </table:table-cell>
          <table:table-cell office:value-type="string">
            <text:p>-</text:p>
          </table:table-cell>
          <table:table-cell office:value-type="float" office:value="779000" table:number-columns-spanned="1" table:number-rows-spanned="4">
            <text:p>779,000</text:p>
          </table:table-cell>
          <table:table-cell office:value-type="float" office:value="178000" table:number-columns-spanned="1" table:number-rows-spanned="4">
            <text:p>178,000</text:p>
          </table:table-cell>
          <table:table-cell office:value-type="float" office:value="136080">
            <text:p>136,080</text:p>
          </table:table-cell>
          <table:table-cell office:value-type="float" office:value="41920" table:number-columns-spanned="1" table:number-rows-spanned="2">
            <text:p>41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080">
            <text:p>136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9098000">
            <text:p>29,098,000</text:p>
          </table:table-cell>
          <table:table-cell office:value-type="string">
            <text:p>-</text:p>
          </table:table-cell>
          <table:table-cell office:value-type="float" office:value="29098000" table:number-columns-spanned="1" table:number-rows-spanned="4">
            <text:p>29,098,000</text:p>
          </table:table-cell>
          <table:table-cell office:value-type="float" office:value="3693000" table:number-columns-spanned="1" table:number-rows-spanned="4">
            <text:p>3,693,000</text:p>
          </table:table-cell>
          <table:table-cell office:value-type="float" office:value="2133503">
            <text:p>2,133,503</text:p>
          </table:table-cell>
          <table:table-cell office:value-type="float" office:value="1559497" table:number-columns-spanned="1" table:number-rows-spanned="2">
            <text:p>1,559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3503">
            <text:p>2,133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000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436000">
            <text:p>9,436,000</text:p>
          </table:table-cell>
          <table:table-cell office:value-type="string">
            <text:p>-</text:p>
          </table:table-cell>
          <table:table-cell office:value-type="float" office:value="9436000" table:number-columns-spanned="1" table:number-rows-spanned="4">
            <text:p>9,436,000</text:p>
          </table:table-cell>
          <table:table-cell office:value-type="float" office:value="1436000" table:number-columns-spanned="1" table:number-rows-spanned="4">
            <text:p>1,436,000</text:p>
          </table:table-cell>
          <table:table-cell office:value-type="float" office:value="1436000">
            <text:p>1,436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6000">
            <text:p>1,43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544000">
            <text:p>544,000</text:p>
          </table:table-cell>
          <table:table-cell office:value-type="string">
            <text:p>-</text:p>
          </table:table-cell>
          <table:table-cell office:value-type="float" office:value="544000" table:number-columns-spanned="1" table:number-rows-spanned="4">
            <text:p>544,000</text:p>
          </table:table-cell>
          <table:table-cell office:value-type="float" office:value="79000" table:number-columns-spanned="1" table:number-rows-spanned="4">
            <text:p>79,000</text:p>
          </table:table-cell>
          <table:table-cell office:value-type="float" office:value="50000">
            <text:p>50,000</text:p>
          </table:table-cell>
          <table:table-cell office:value-type="float" office:value="29000" table:number-columns-spanned="1" table:number-rows-spanned="2">
            <text:p>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00">
            <text:p>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34000">
            <text:p>434,000</text:p>
          </table:table-cell>
          <table:table-cell office:value-type="string">
            <text:p>-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69000" table:number-columns-spanned="1" table:number-rows-spanned="4">
            <text:p>69,000</text:p>
          </table:table-cell>
          <table:table-cell office:value-type="float" office:value="50000">
            <text:p>50,000</text:p>
          </table:table-cell>
          <table:table-cell office:value-type="float" office:value="19000" table:number-columns-spanned="1" table:number-rows-spanned="2">
            <text:p>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00">
            <text:p>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578000">
            <text:p>1,578,000</text:p>
          </table:table-cell>
          <table:table-cell office:value-type="string">
            <text:p>-</text:p>
          </table:table-cell>
          <table:table-cell office:value-type="float" office:value="1578000" table:number-columns-spanned="1" table:number-rows-spanned="4">
            <text:p>1,578,000</text:p>
          </table:table-cell>
          <table:table-cell office:value-type="float" office:value="29000" table:number-columns-spanned="1" table:number-rows-spanned="4">
            <text:p>29,000</text:p>
          </table:table-cell>
          <table:table-cell office:value-type="string">
            <text:p>-</text:p>
          </table:table-cell>
          <table:table-cell office:value-type="float" office:value="29000" table:number-columns-spanned="1" table:number-rows-spanned="2">
            <text:p>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43000">
            <text:p>1,443,000</text:p>
          </table:table-cell>
          <table:table-cell office:value-type="string">
            <text:p>-</text:p>
          </table:table-cell>
          <table:table-cell office:value-type="float" office:value="1443000" table:number-columns-spanned="1" table:number-rows-spanned="4">
            <text:p>1,443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string">
            <text:p>-</text:p>
          </table:table-cell>
          <table:table-cell office:value-type="float" office:value="21000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8000" table:number-columns-spanned="1" table:number-rows-spanned="4">
            <text:p>8,000</text:p>
          </table:table-cell>
          <table:table-cell office:value-type="string">
            <text:p>-</text:p>
          </table:table-cell>
          <table:table-cell office:value-type="float" office:value="8000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65000" table:number-columns-spanned="1" table:number-rows-spanned="4">
            <text:p>65,000</text:p>
          </table:table-cell>
          <table:table-cell office:value-type="string">
            <text:p>-</text:p>
          </table:table-cell>
          <table:table-cell office:value-type="float" office:value="65000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65000" table:number-columns-spanned="1" table:number-rows-spanned="4">
            <text:p>65,000</text:p>
          </table:table-cell>
          <table:table-cell office:value-type="string">
            <text:p>-</text:p>
          </table:table-cell>
          <table:table-cell office:value-type="float" office:value="65000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28000">
            <text:p>1,328,000</text:p>
          </table:table-cell>
          <table:table-cell office:value-type="string">
            <text:p>-</text:p>
          </table:table-cell>
          <table:table-cell office:value-type="float" office:value="1328000" table:number-columns-spanned="1" table:number-rows-spanned="4">
            <text:p>1,328,000</text:p>
          </table:table-cell>
          <table:table-cell office:value-type="float" office:value="65000" table:number-columns-spanned="1" table:number-rows-spanned="4">
            <text:p>65,000</text:p>
          </table:table-cell>
          <table:table-cell office:value-type="string">
            <text:p>-</text:p>
          </table:table-cell>
          <table:table-cell office:value-type="float" office:value="65000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721000" table:number-columns-spanned="1" table:number-rows-spanned="4">
            <text:p>721,000</text:p>
          </table:table-cell>
          <table:table-cell office:value-type="float" office:value="408240">
            <text:p>408,240</text:p>
          </table:table-cell>
          <table:table-cell office:value-type="float" office:value="312760" table:number-columns-spanned="1" table:number-rows-spanned="2">
            <text:p>312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8240">
            <text:p>408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721000" table:number-columns-spanned="1" table:number-rows-spanned="4">
            <text:p>721,000</text:p>
          </table:table-cell>
          <table:table-cell office:value-type="float" office:value="408240">
            <text:p>408,240</text:p>
          </table:table-cell>
          <table:table-cell office:value-type="float" office:value="312760" table:number-columns-spanned="1" table:number-rows-spanned="2">
            <text:p>312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8240">
            <text:p>408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808000">
            <text:p>1,808,000</text:p>
          </table:table-cell>
          <table:table-cell office:value-type="string">
            <text:p>-</text:p>
          </table:table-cell>
          <table:table-cell office:value-type="float" office:value="1808000" table:number-columns-spanned="1" table:number-rows-spanned="4">
            <text:p>1,808,000</text:p>
          </table:table-cell>
          <table:table-cell office:value-type="float" office:value="410000" table:number-columns-spanned="1" table:number-rows-spanned="4">
            <text:p>410,000</text:p>
          </table:table-cell>
          <table:table-cell office:value-type="float" office:value="408240">
            <text:p>408,240</text:p>
          </table:table-cell>
          <table:table-cell office:value-type="float" office:value="1760" table:number-columns-spanned="1" table:number-rows-spanned="2">
            <text:p>1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8240">
            <text:p>408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273000">
            <text:p>3,273,000</text:p>
          </table:table-cell>
          <table:table-cell office:value-type="string">
            <text:p>-</text:p>
          </table:table-cell>
          <table:table-cell office:value-type="float" office:value="3273000" table:number-columns-spanned="1" table:number-rows-spanned="4">
            <text:p>3,273,000</text:p>
          </table:table-cell>
          <table:table-cell office:value-type="float" office:value="311000" table:number-columns-spanned="1" table:number-rows-spanned="4">
            <text:p>311,000</text:p>
          </table:table-cell>
          <table:table-cell office:value-type="string">
            <text:p>-</text:p>
          </table:table-cell>
          <table:table-cell office:value-type="float" office:value="311000" table:number-columns-spanned="1" table:number-rows-spanned="2">
            <text:p>3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4942000">
            <text:p>24,942,000</text:p>
          </table:table-cell>
          <table:table-cell office:value-type="string">
            <text:p>-</text:p>
          </table:table-cell>
          <table:table-cell office:value-type="float" office:value="24942000" table:number-columns-spanned="1" table:number-rows-spanned="4">
            <text:p>24,94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4646000">
            <text:p>144,646,000</text:p>
          </table:table-cell>
          <table:table-cell office:value-type="string">
            <text:p>-</text:p>
          </table:table-cell>
          <table:table-cell office:value-type="float" office:value="144646000" table:number-columns-spanned="1" table:number-rows-spanned="4">
            <text:p>144,646,000</text:p>
          </table:table-cell>
          <table:table-cell office:value-type="float" office:value="25031000" table:number-columns-spanned="1" table:number-rows-spanned="4">
            <text:p>25,031,000</text:p>
          </table:table-cell>
          <table:table-cell office:value-type="float" office:value="17545537">
            <text:p>17,545,537</text:p>
          </table:table-cell>
          <table:table-cell office:value-type="float" office:value="7485463" table:number-columns-spanned="1" table:number-rows-spanned="2">
            <text:p>7,485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545537">
            <text:p>17,545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93562" table:number-columns-spanned="1" table:number-rows-spanned="2">
            <text:p>2,593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">
            <text:p>390,000</text:p>
          </table:table-cell>
          <table:table-cell office:value-type="string">
            <text:p>-</text:p>
          </table:table-cell>
          <table:table-cell office:value-type="float" office:value="390000" table:number-columns-spanned="1" table:number-rows-spanned="4">
            <text:p>39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14000">
            <text:p>13,014,000</text:p>
          </table:table-cell>
          <table:table-cell office:value-type="string">
            <text:p>-</text:p>
          </table:table-cell>
          <table:table-cell office:value-type="float" office:value="13014000" table:number-columns-spanned="1" table:number-rows-spanned="4">
            <text:p>13,014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3404000">
            <text:p>13,404,000</text:p>
          </table:table-cell>
          <table:table-cell office:value-type="string">
            <text:p>-</text:p>
          </table:table-cell>
          <table:table-cell office:value-type="float" office:value="13404000" table:number-columns-spanned="1" table:number-rows-spanned="4">
            <text:p>13,404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8050000">
            <text:p>158,050,000</text:p>
          </table:table-cell>
          <table:table-cell office:value-type="string">
            <text:p>-</text:p>
          </table:table-cell>
          <table:table-cell office:value-type="float" office:value="158050000" table:number-columns-spanned="1" table:number-rows-spanned="4">
            <text:p>158,050,000</text:p>
          </table:table-cell>
          <table:table-cell office:value-type="float" office:value="25081000" table:number-columns-spanned="1" table:number-rows-spanned="4">
            <text:p>25,081,000</text:p>
          </table:table-cell>
          <table:table-cell office:value-type="float" office:value="17545537">
            <text:p>17,545,537</text:p>
          </table:table-cell>
          <table:table-cell office:value-type="float" office:value="7535463" table:number-columns-spanned="1" table:number-rows-spanned="2">
            <text:p>7,535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545537">
            <text:p>17,545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93562" table:number-columns-spanned="1" table:number-rows-spanned="2">
            <text:p>2,593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1719052">
            <text:p>1,719,052</text:p>
          </table:table-cell>
          <table:table-cell office:value-type="string">
            <text:p>-</text:p>
          </table:table-cell>
          <table:table-cell office:value-type="float" office:value="1719052" table:number-columns-spanned="1" table:number-rows-spanned="4">
            <text:p>1,719,052</text:p>
          </table:table-cell>
          <table:table-cell office:value-type="float" office:value="1719052" table:number-columns-spanned="1" table:number-rows-spanned="4">
            <text:p>1,719,052</text:p>
          </table:table-cell>
          <table:table-cell office:value-type="float" office:value="1719052">
            <text:p>1,719,05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9052">
            <text:p>1,719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1719052">
            <text:p>1,719,052</text:p>
          </table:table-cell>
          <table:table-cell office:value-type="string">
            <text:p>-</text:p>
          </table:table-cell>
          <table:table-cell office:value-type="float" office:value="1719052" table:number-columns-spanned="1" table:number-rows-spanned="4">
            <text:p>1,719,052</text:p>
          </table:table-cell>
          <table:table-cell office:value-type="float" office:value="1719052" table:number-columns-spanned="1" table:number-rows-spanned="4">
            <text:p>1,719,052</text:p>
          </table:table-cell>
          <table:table-cell office:value-type="float" office:value="1719052">
            <text:p>1,719,05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9052">
            <text:p>1,719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697452">
            <text:p>1,697,452</text:p>
          </table:table-cell>
          <table:table-cell office:value-type="string">
            <text:p>-</text:p>
          </table:table-cell>
          <table:table-cell office:value-type="float" office:value="1697452" table:number-columns-spanned="1" table:number-rows-spanned="4">
            <text:p>1,697,452</text:p>
          </table:table-cell>
          <table:table-cell office:value-type="float" office:value="1697452" table:number-columns-spanned="1" table:number-rows-spanned="4">
            <text:p>1,697,452</text:p>
          </table:table-cell>
          <table:table-cell office:value-type="float" office:value="1697452">
            <text:p>1,697,45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7452">
            <text:p>1,697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1600">
            <text:p>21,600</text:p>
          </table:table-cell>
          <table:table-cell office:value-type="string">
            <text:p>-</text:p>
          </table:table-cell>
          <table:table-cell office:value-type="float" office:value="21600" table:number-columns-spanned="1" table:number-rows-spanned="4">
            <text:p>21,600</text:p>
          </table:table-cell>
          <table:table-cell office:value-type="float" office:value="21600" table:number-columns-spanned="1" table:number-rows-spanned="4">
            <text:p>21,600</text:p>
          </table:table-cell>
          <table:table-cell office:value-type="float" office:value="21600">
            <text:p>21,6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00">
            <text:p>21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719052">
            <text:p>1,719,052</text:p>
          </table:table-cell>
          <table:table-cell office:value-type="string">
            <text:p>-</text:p>
          </table:table-cell>
          <table:table-cell office:value-type="float" office:value="1719052" table:number-columns-spanned="1" table:number-rows-spanned="4">
            <text:p>1,719,052</text:p>
          </table:table-cell>
          <table:table-cell office:value-type="float" office:value="1719052" table:number-columns-spanned="1" table:number-rows-spanned="4">
            <text:p>1,719,052</text:p>
          </table:table-cell>
          <table:table-cell office:value-type="float" office:value="1719052">
            <text:p>1,719,05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9052">
            <text:p>1,719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59769052">
            <text:p>159,769,052</text:p>
          </table:table-cell>
          <table:table-cell office:value-type="string">
            <text:p>-</text:p>
          </table:table-cell>
          <table:table-cell office:value-type="float" office:value="159769052" table:number-columns-spanned="1" table:number-rows-spanned="4">
            <text:p>159,769,052</text:p>
          </table:table-cell>
          <table:table-cell office:value-type="float" office:value="26800052" table:number-columns-spanned="1" table:number-rows-spanned="4">
            <text:p>26,800,052</text:p>
          </table:table-cell>
          <table:table-cell office:value-type="float" office:value="19264589">
            <text:p>19,264,589</text:p>
          </table:table-cell>
          <table:table-cell office:value-type="float" office:value="7535463" table:number-columns-spanned="1" table:number-rows-spanned="2">
            <text:p>7,535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64589">
            <text:p>19,264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93562" table:number-columns-spanned="1" table:number-rows-spanned="2">
            <text:p>2,593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790" meta:object-count="0"/>
    <meta:generator>OpenOffice/4.1.2$Win32 OpenOffice.org_project/412m3$Build-9782</meta:generator>
    <meta:user-defined meta:name="WorkbookGuid">769bbec3-4b9d-4872-9d61-faa620d4209e</meta:user-defined>
  </office:meta>
</office:document-meta>
</file>