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30000">
            <text:p>30,000</text:p>
          </table:table-cell>
          <table:table-cell table:style-name="ce10" office:value-type="float" office:value="30000" table:number-columns-spanned="1" table:number-rows-spanned="2">
            <text:p>30,000</text:p>
          </table:table-cell>
          <table:table-cell table:style-name="ce10" office:value-type="float" office:value="3000" table:number-columns-spanned="1" table:number-rows-spanned="2">
            <text:p>3,000</text:p>
          </table:table-cell>
          <table:table-cell table:style-name="ce10" office:value-type="string">
            <text:p>-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3000" table:number-columns-spanned="1" table:number-rows-spanned="2">
            <text:p>-3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000" table:number-columns-spanned="1" table:number-rows-spanned="2">
            <text:p>-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000" table:number-columns-spanned="1" table:number-rows-spanned="2">
            <text:p>-3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472000">
            <text:p>472,000</text:p>
          </table:table-cell>
          <table:table-cell office:value-type="float" office:value="472000" table:number-columns-spanned="1" table:number-rows-spanned="2">
            <text:p>472,000</text:p>
          </table:table-cell>
          <table:table-cell office:value-type="float" office:value="31000" table:number-columns-spanned="1" table:number-rows-spanned="2">
            <text:p>31,000</text:p>
          </table:table-cell>
          <table:table-cell office:value-type="float" office:value="41060">
            <text:p>41,06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0060" table:number-columns-spanned="1" table:number-rows-spanned="2">
            <text:p>10,0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060">
            <text:p>41,0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345000">
            <text:p>345,000</text:p>
          </table:table-cell>
          <table:table-cell office:value-type="float" office:value="345000" table:number-columns-spanned="1" table:number-rows-spanned="2">
            <text:p>345,000</text:p>
          </table:table-cell>
          <table:table-cell office:value-type="float" office:value="26000" table:number-columns-spanned="1" table:number-rows-spanned="2">
            <text:p>26,000</text:p>
          </table:table-cell>
          <table:table-cell office:value-type="float" office:value="26720">
            <text:p>26,7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20" table:number-columns-spanned="1" table:number-rows-spanned="2">
            <text:p>7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720">
            <text:p>26,7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325000">
            <text:p>325,000</text:p>
          </table:table-cell>
          <table:table-cell office:value-type="float" office:value="325000" table:number-columns-spanned="1" table:number-rows-spanned="2">
            <text:p>325,000</text:p>
          </table:table-cell>
          <table:table-cell office:value-type="float" office:value="26000" table:number-columns-spanned="1" table:number-rows-spanned="2">
            <text:p>26,000</text:p>
          </table:table-cell>
          <table:table-cell office:value-type="float" office:value="26720">
            <text:p>26,7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20" table:number-columns-spanned="1" table:number-rows-spanned="2">
            <text:p>7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6720">
            <text:p>26,7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27000">
            <text:p>127,000</text:p>
          </table:table-cell>
          <table:table-cell office:value-type="float" office:value="127000" table:number-columns-spanned="1" table:number-rows-spanned="2">
            <text:p>127,000</text:p>
          </table:table-cell>
          <table:table-cell office:value-type="float" office:value="5000" table:number-columns-spanned="1" table:number-rows-spanned="2">
            <text:p>5,000</text:p>
          </table:table-cell>
          <table:table-cell office:value-type="float" office:value="14340">
            <text:p>14,34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340" table:number-columns-spanned="1" table:number-rows-spanned="2">
            <text:p>9,3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340">
            <text:p>14,3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2000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00">
            <text:p>4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00" table:number-columns-spanned="1" table:number-rows-spanned="2">
            <text:p>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0">
            <text:p>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25000">
            <text:p>125,000</text:p>
          </table:table-cell>
          <table:table-cell office:value-type="float" office:value="125000" table:number-columns-spanned="1" table:number-rows-spanned="2">
            <text:p>125,000</text:p>
          </table:table-cell>
          <table:table-cell office:value-type="float" office:value="5000" table:number-columns-spanned="1" table:number-rows-spanned="2">
            <text:p>5,000</text:p>
          </table:table-cell>
          <table:table-cell office:value-type="float" office:value="13940">
            <text:p>13,94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940" table:number-columns-spanned="1" table:number-rows-spanned="2">
            <text:p>8,9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940">
            <text:p>13,9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1021000">
            <text:p>1,021,000</text:p>
          </table:table-cell>
          <table:table-cell office:value-type="float" office:value="1021000" table:number-columns-spanned="1" table:number-rows-spanned="2">
            <text:p>1,021,000</text:p>
          </table:table-cell>
          <table:table-cell office:value-type="float" office:value="146000" table:number-columns-spanned="1" table:number-rows-spanned="2">
            <text:p>146,000</text:p>
          </table:table-cell>
          <table:table-cell office:value-type="float" office:value="41349">
            <text:p>41,34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4651" table:number-columns-spanned="1" table:number-rows-spanned="2">
            <text:p>-104,6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349">
            <text:p>41,3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866000">
            <text:p>866,000</text:p>
          </table:table-cell>
          <table:table-cell office:value-type="float" office:value="866000" table:number-columns-spanned="1" table:number-rows-spanned="2">
            <text:p>866,000</text:p>
          </table:table-cell>
          <table:table-cell office:value-type="float" office:value="126000" table:number-columns-spanned="1" table:number-rows-spanned="2">
            <text:p>126,000</text:p>
          </table:table-cell>
          <table:table-cell office:value-type="float" office:value="41349">
            <text:p>41,34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4651" table:number-columns-spanned="1" table:number-rows-spanned="2">
            <text:p>-84,6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349">
            <text:p>41,3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846000">
            <text:p>846,000</text:p>
          </table:table-cell>
          <table:table-cell office:value-type="float" office:value="846000" table:number-columns-spanned="1" table:number-rows-spanned="2">
            <text:p>846,000</text:p>
          </table:table-cell>
          <table:table-cell office:value-type="float" office:value="126000" table:number-columns-spanned="1" table:number-rows-spanned="2">
            <text:p>126,000</text:p>
          </table:table-cell>
          <table:table-cell office:value-type="float" office:value="41349">
            <text:p>41,34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4651" table:number-columns-spanned="1" table:number-rows-spanned="2">
            <text:p>-84,6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349">
            <text:p>41,3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155000">
            <text:p>155,000</text:p>
          </table:table-cell>
          <table:table-cell office:value-type="float" office:value="155000" table:number-columns-spanned="1" table:number-rows-spanned="2">
            <text:p>155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000" table:number-columns-spanned="1" table:number-rows-spanned="2">
            <text:p>-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155000">
            <text:p>155,000</text:p>
          </table:table-cell>
          <table:table-cell office:value-type="float" office:value="155000" table:number-columns-spanned="1" table:number-rows-spanned="2">
            <text:p>155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0000" table:number-columns-spanned="1" table:number-rows-spanned="2">
            <text:p>-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office:value-type="float" office:value="4449000">
            <text:p>4,449,000</text:p>
          </table:table-cell>
          <table:table-cell office:value-type="float" office:value="4449000" table:number-columns-spanned="1" table:number-rows-spanned="2">
            <text:p>4,449,000</text:p>
          </table:table-cell>
          <table:table-cell office:value-type="float" office:value="225000" table:number-columns-spanned="1" table:number-rows-spanned="2">
            <text:p>225,000</text:p>
          </table:table-cell>
          <table:table-cell office:value-type="float" office:value="224250">
            <text:p>224,2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50" table:number-columns-spanned="1" table:number-rows-spanned="2">
            <text:p>-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4250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office:value-type="float" office:value="4449000">
            <text:p>4,449,000</text:p>
          </table:table-cell>
          <table:table-cell office:value-type="float" office:value="4449000" table:number-columns-spanned="1" table:number-rows-spanned="2">
            <text:p>4,449,000</text:p>
          </table:table-cell>
          <table:table-cell office:value-type="float" office:value="225000" table:number-columns-spanned="1" table:number-rows-spanned="2">
            <text:p>225,000</text:p>
          </table:table-cell>
          <table:table-cell office:value-type="float" office:value="224250">
            <text:p>224,2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50" table:number-columns-spanned="1" table:number-rows-spanned="2">
            <text:p>-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4250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計畫型補助收入</text:p>
          </table:table-cell>
          <table:table-cell office:value-type="float" office:value="4449000">
            <text:p>4,449,000</text:p>
          </table:table-cell>
          <table:table-cell office:value-type="float" office:value="4449000" table:number-columns-spanned="1" table:number-rows-spanned="2">
            <text:p>4,449,000</text:p>
          </table:table-cell>
          <table:table-cell office:value-type="float" office:value="225000" table:number-columns-spanned="1" table:number-rows-spanned="2">
            <text:p>225,000</text:p>
          </table:table-cell>
          <table:table-cell office:value-type="float" office:value="224250">
            <text:p>224,2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50" table:number-columns-spanned="1" table:number-rows-spanned="2">
            <text:p>-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24250">
            <text:p>224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4000" table:number-columns-spanned="1" table:number-rows-spanned="2">
            <text:p>4,000</text:p>
          </table:table-cell>
          <table:table-cell office:value-type="float" office:value="2100">
            <text:p>2,1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900" table:number-columns-spanned="1" table:number-rows-spanned="2">
            <text:p>-1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100">
            <text:p>2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4000" table:number-columns-spanned="1" table:number-rows-spanned="2">
            <text:p>4,000</text:p>
          </table:table-cell>
          <table:table-cell office:value-type="float" office:value="2100">
            <text:p>2,1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900" table:number-columns-spanned="1" table:number-rows-spanned="2">
            <text:p>-1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100">
            <text:p>2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4000" table:number-columns-spanned="1" table:number-rows-spanned="2">
            <text:p>4,000</text:p>
          </table:table-cell>
          <table:table-cell office:value-type="float" office:value="2100">
            <text:p>2,1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900" table:number-columns-spanned="1" table:number-rows-spanned="2">
            <text:p>-1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100">
            <text:p>2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6004000">
            <text:p>6,004,000</text:p>
          </table:table-cell>
          <table:table-cell office:value-type="float" office:value="6004000" table:number-columns-spanned="1" table:number-rows-spanned="2">
            <text:p>6,004,000</text:p>
          </table:table-cell>
          <table:table-cell office:value-type="float" office:value="409000" table:number-columns-spanned="1" table:number-rows-spanned="2">
            <text:p>409,000</text:p>
          </table:table-cell>
          <table:table-cell office:value-type="float" office:value="308759">
            <text:p>308,75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241" table:number-columns-spanned="1" table:number-rows-spanned="2">
            <text:p>-100,2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8759">
            <text:p>308,7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6004000">
            <text:p>6,004,000</text:p>
          </table:table-cell>
          <table:table-cell office:value-type="float" office:value="6004000" table:number-columns-spanned="1" table:number-rows-spanned="2">
            <text:p>6,004,000</text:p>
          </table:table-cell>
          <table:table-cell office:value-type="float" office:value="409000" table:number-columns-spanned="1" table:number-rows-spanned="2">
            <text:p>409,000</text:p>
          </table:table-cell>
          <table:table-cell office:value-type="float" office:value="308759">
            <text:p>308,75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00241" table:number-columns-spanned="1" table:number-rows-spanned="2">
            <text:p>-100,2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08759">
            <text:p>308,759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2021/02/08</text:date>, <text:time>09:20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2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2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2-08T09:20:28</dc:date>
    <meta:print-date>2019-12-17T15:28:40</meta:print-date>
    <meta:document-statistic meta:table-count="1" meta:cell-count="254" meta:object-count="0"/>
    <meta:generator>OpenOffice/4.1.2$Win32 OpenOffice.org_project/412m3$Build-9782</meta:generator>
    <meta:user-defined meta:name="WorkbookGuid">1307fff3-22e3-489c-af85-cca55eef89f5</meta:user-defined>
  </office:meta>
</office:document-meta>
</file>