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table:number-columns-repeated="2" office:value-type="string">
            <text:p>22,466,910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table:number-columns-repeated="2" office:value-type="string">
            <text:p>22,158,151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table:number-columns-repeated="2" office:value-type="string">
            <text:p>41,060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table:number-columns-repeated="2" office:value-type="string">
            <text:p>41,349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table:number-columns-repeated="2"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table:number-columns-repeated="2" office:value-type="string">
            <text:p>2,100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table:number-columns-repeated="2" office:value-type="string">
            <text:p>20,117,204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table:number-columns-repeated="2" office:value-type="string">
            <text:p>308,759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table:number-columns-repeated="2" office:value-type="string">
            <text:p>14,357,322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table:number-columns-repeated="2" office:value-type="string">
            <text:p>3,425,667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table:number-columns-repeated="2" office:value-type="string">
            <text:p>21,6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table:number-columns-repeated="2" office:value-type="string">
            <text:p>1,460,000</text:p>
          </table:table-cell>
          <table:table-cell table:number-columns-repeated="253"/>
        </table:table-row>
        <table:table-row table:style-name="ro3">
          <table:table-cell office:value-type="string">
            <text:p>　　財產交易損失</text:p>
          </table:table-cell>
          <table:table-cell table:number-columns-repeated="2" office:value-type="string">
            <text:p>462</text:p>
          </table:table-cell>
          <table:table-cell table:number-columns-repeated="253"/>
        </table:table-row>
        <table:table-row table:style-name="ro3">
          <table:table-cell office:value-type="string">
            <text:p>　　固定資產折舊</text:p>
          </table:table-cell>
          <table:table-cell table:number-columns-repeated="2" office:value-type="string">
            <text:p>543,394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table:number-columns-repeated="2" office:value-type="string">
            <text:p>2,349,706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2-08T09:24:22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