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31610498">
            <text:p>431,610,498</text:p>
          </table:table-cell>
          <table:table-cell office:value-type="string">
            <text:p>負債</text:p>
          </table:table-cell>
          <table:table-cell office:value-type="float" office:value="34433861">
            <text:p>34,433,86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6156554">
            <text:p>36,156,554</text:p>
          </table:table-cell>
          <table:table-cell office:value-type="string">
            <text:p>　流動負債</text:p>
          </table:table-cell>
          <table:table-cell office:value-type="float" office:value="26111551">
            <text:p>26,111,55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33262992">
            <text:p>33,262,992</text:p>
          </table:table-cell>
          <table:table-cell office:value-type="string">
            <text:p>　　應付代收款</text:p>
          </table:table-cell>
          <table:table-cell office:value-type="float" office:value="26111551">
            <text:p>26,111,55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8322310">
            <text:p>8,322,31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593562">
            <text:p>2,593,562</text:p>
          </table:table-cell>
          <table:table-cell office:value-type="string">
            <text:p>　　存入保證金</text:p>
          </table:table-cell>
          <table:table-cell office:value-type="float" office:value="8322310">
            <text:p>8,322,310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94283075">
            <text:p>394,283,075</text:p>
          </table:table-cell>
          <table:table-cell office:value-type="string">
            <text:p>淨資產</text:p>
          </table:table-cell>
          <table:table-cell office:value-type="float" office:value="397176637">
            <text:p>397,176,637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</text:p>
          </table:table-cell>
          <table:table-cell office:value-type="string">
            <text:p>　資產負債淨額</text:p>
          </table:table-cell>
          <table:table-cell office:value-type="float" office:value="397176637">
            <text:p>397,176,637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　　資產負債淨額</text:p>
          </table:table-cell>
          <table:table-cell office:value-type="float" office:value="397176637">
            <text:p>397,176,637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117151">
            <text:p>-6,117,151</text:p>
          </table:table-cell>
          <table:table-cell table:number-columns-repeated="1022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4910138">
            <text:p>-44,910,138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2744068">
            <text:p>12,744,06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272277">
            <text:p>-10,272,277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150842">
            <text:p>144,150,8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087304">
            <text:p>-137,087,30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9609282">
            <text:p>39,609,28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4101228">
            <text:p>-34,101,22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170869">
            <text:p>1,170,869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70869">
            <text:p>1,170,869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31,610,498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31,610,498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2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2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2-08T09:24:01</dc:date>
    <meta:print-date>2018-02-07T17:58:44</meta:print-date>
    <meta:document-statistic meta:table-count="3" meta:cell-count="188" meta:object-count="0"/>
    <meta:generator>OpenOffice/4.1.2$Win32 OpenOffice.org_project/412m3$Build-9782</meta:generator>
  </office:meta>
</office:document-meta>
</file>