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07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6" table:number-columns-repeated="249" table:default-cell-style-name="ce11"/>
        <table:table-header-rows>
          <table:table-row table:style-name="ro1">
            <table:table-cell table:style-name="ce1" office:value-type="string" table:number-columns-spanned="1" table:number-rows-spanned="2">
              <text:p>科目</text:p>
            </table:table-cell>
            <table:table-cell table:style-name="ce4" office:value-type="string">
              <text:p>取得成本</text:p>
            </table:table-cell>
            <table:table-cell table:style-name="ce8" office:value-type="string">
              <text:p>以前年度累計折舊（耗）</text:p>
              <text:p>/長期投資評價</text:p>
            </table:table-cell>
            <table:table-cell table:style-name="ce9" office:value-type="string" table:number-columns-spanned="2" table:number-rows-spanned="1">
              <text:p>本年度資本</text:p>
              <text:p>資產成本變動</text:p>
            </table:table-cell>
            <table:covered-table-cell table:style-name="ce9"/>
            <table:table-cell table:style-name="ce8" office:value-type="string">
              <text:p>本年度累計折舊（耗）</text:p>
              <text:p>/長期投資評價變動</text:p>
            </table:table-cell>
            <table:table-cell table:style-name="ce4" office:value-type="string">
              <text:p>期末帳面金額</text:p>
            </table:table-cell>
            <table:table-cell table:number-columns-repeated="249"/>
          </table:table-row>
          <table:table-row table:style-name="ro2">
            <table:covered-table-cell table:style-name="ce1"/>
            <table:table-cell table:style-name="ce5" office:value-type="string">
              <text:p>(1)</text:p>
            </table:table-cell>
            <table:table-cell table:style-name="ce5" office:value-type="string">
              <text:p>(2)</text:p>
            </table:table-cell>
            <table:table-cell table:style-name="ce10" office:value-type="string">
              <text:p>增加數</text:p>
              <text:p><text:span text:style-name="T1">(3)</text:span></text:p>
            </table:table-cell>
            <table:table-cell table:style-name="ce10" office:value-type="string">
              <text:p>減少數</text:p>
              <text:p><text:span text:style-name="T1">(4)</text:span></text:p>
            </table:table-cell>
            <table:table-cell table:style-name="ce5" office:value-type="string">
              <text:p>(5)</text:p>
            </table:table-cell>
            <table:table-cell table:style-name="ce5" office:value-type="string">
              <text:p>(6)=(1)+(2)+(3)-(4)+(5)</text:p>
            </table:table-cell>
            <table:table-cell table:number-columns-repeated="249"/>
          </table:table-row>
          <table:table-row table:style-name="ro3">
            <table:table-cell table:number-columns-repeated="256"/>
          </table:table-row>
        </table:table-header-rows>
        <table:table-row table:style-name="ro4">
          <table:table-cell office:value-type="string">
            <text:p>長期投資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土地</text:p>
          </table:table-cell>
          <table:table-cell office:value-type="float" office:value="356614175">
            <text:p>356,614,175 </text:p>
          </table:table-cell>
          <table:table-cell office:value-type="float" office:value="0">
            <text:p>0 </text:p>
          </table:table-cell>
          <table:table-cell office:value-type="float" office:value="409970">
            <text:p>409,970 </text:p>
          </table:table-cell>
          <table:table-cell office:value-type="float" office:value="31618510">
            <text:p>31,618,510 </text:p>
          </table:table-cell>
          <table:table-cell office:value-type="float" office:value="0">
            <text:p>0 </text:p>
          </table:table-cell>
          <table:table-cell office:value-type="float" office:value="325405635">
            <text:p>325,405,635 </text:p>
          </table:table-cell>
          <table:table-cell table:number-columns-repeated="249"/>
        </table:table-row>
        <table:table-row table:style-name="ro4">
          <table:table-cell office:value-type="string">
            <text:p>土地改良物</text:p>
          </table:table-cell>
          <table:table-cell office:value-type="float" office:value="7235126">
            <text:p>7,235,126 </text:p>
          </table:table-cell>
          <table:table-cell office:value-type="float" office:value="-5688235">
            <text:p>-5,688,235 </text:p>
          </table:table-cell>
          <table:table-cell table:number-columns-repeated="2" office:value-type="float" office:value="0">
            <text:p>0 </text:p>
          </table:table-cell>
          <table:table-cell office:value-type="float" office:value="-395922">
            <text:p>-395,922 </text:p>
          </table:table-cell>
          <table:table-cell office:value-type="float" office:value="1150969">
            <text:p>1,150,969 </text:p>
          </table:table-cell>
          <table:table-cell table:number-columns-repeated="249"/>
        </table:table-row>
        <table:table-row table:style-name="ro4">
          <table:table-cell office:value-type="string">
            <text:p>房屋建築及設備</text:p>
          </table:table-cell>
          <table:table-cell office:value-type="float" office:value="95699994">
            <text:p>95,699,994 </text:p>
          </table:table-cell>
          <table:table-cell office:value-type="float" office:value="-43323588">
            <text:p>-43,323,588 </text:p>
          </table:table-cell>
          <table:table-cell office:value-type="float" office:value="2831854">
            <text:p>2,831,854 </text:p>
          </table:table-cell>
          <table:table-cell office:value-type="float" office:value="111028">
            <text:p>111,028 </text:p>
          </table:table-cell>
          <table:table-cell office:value-type="float" office:value="-1710553">
            <text:p>-1,710,553 </text:p>
          </table:table-cell>
          <table:table-cell office:value-type="float" office:value="53386679">
            <text:p>53,386,679 </text:p>
          </table:table-cell>
          <table:table-cell table:number-columns-repeated="249"/>
        </table:table-row>
        <table:table-row table:style-name="ro4">
          <table:table-cell office:value-type="string">
            <text:p>機械及設備</text:p>
          </table:table-cell>
          <table:table-cell office:value-type="float" office:value="13133825">
            <text:p>13,133,825 </text:p>
          </table:table-cell>
          <table:table-cell office:value-type="float" office:value="-10085419">
            <text:p>-10,085,419 </text:p>
          </table:table-cell>
          <table:table-cell office:value-type="float" office:value="572724">
            <text:p>572,724 </text:p>
          </table:table-cell>
          <table:table-cell office:value-type="float" office:value="962481">
            <text:p>962,481 </text:p>
          </table:table-cell>
          <table:table-cell office:value-type="float" office:value="-107674">
            <text:p>-107,674 </text:p>
          </table:table-cell>
          <table:table-cell office:value-type="float" office:value="2550975">
            <text:p>2,550,975 </text:p>
          </table:table-cell>
          <table:table-cell table:number-columns-repeated="249"/>
        </table:table-row>
        <table:table-row table:style-name="ro4">
          <table:table-cell office:value-type="string">
            <text:p>交通及運輸設備</text:p>
          </table:table-cell>
          <table:table-cell office:value-type="float" office:value="144301946">
            <text:p>144,301,946 </text:p>
          </table:table-cell>
          <table:table-cell office:value-type="float" office:value="-136137857">
            <text:p>-136,137,857 </text:p>
          </table:table-cell>
          <table:table-cell office:value-type="float" office:value="870872">
            <text:p>870,872 </text:p>
          </table:table-cell>
          <table:table-cell office:value-type="float" office:value="975786">
            <text:p>975,786 </text:p>
          </table:table-cell>
          <table:table-cell office:value-type="float" office:value="-869249">
            <text:p>-869,249 </text:p>
          </table:table-cell>
          <table:table-cell office:value-type="float" office:value="7189926">
            <text:p>7,189,926 </text:p>
          </table:table-cell>
          <table:table-cell table:number-columns-repeated="249"/>
        </table:table-row>
        <table:table-row table:style-name="ro4">
          <table:table-cell office:value-type="string">
            <text:p>雜項設備</text:p>
          </table:table-cell>
          <table:table-cell office:value-type="float" office:value="38463383">
            <text:p>38,463,383 </text:p>
          </table:table-cell>
          <table:table-cell office:value-type="float" office:value="-32635719">
            <text:p>-32,635,719 </text:p>
          </table:table-cell>
          <table:table-cell office:value-type="float" office:value="1605433">
            <text:p>1,605,433 </text:p>
          </table:table-cell>
          <table:table-cell office:value-type="float" office:value="459534">
            <text:p>459,534 </text:p>
          </table:table-cell>
          <table:table-cell office:value-type="float" office:value="-1312138">
            <text:p>-1,312,138 </text:p>
          </table:table-cell>
          <table:table-cell office:value-type="float" office:value="5661425">
            <text:p>5,661,425 </text:p>
          </table:table-cell>
          <table:table-cell table:number-columns-repeated="249"/>
        </table:table-row>
        <table:table-row table:style-name="ro4">
          <table:table-cell office:value-type="string">
            <text:p>收藏品及傳承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權利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　小　　計</text:p>
          </table:table-cell>
          <table:table-cell table:style-name="ce7" office:value-type="float" office:value="655448449">
            <text:p>655,448,449 </text:p>
          </table:table-cell>
          <table:table-cell table:style-name="ce7" office:value-type="float" office:value="-227870818">
            <text:p>-227,870,818 </text:p>
          </table:table-cell>
          <table:table-cell table:style-name="ce7" office:value-type="float" office:value="6290853">
            <text:p>6,290,853 </text:p>
          </table:table-cell>
          <table:table-cell table:style-name="ce7" office:value-type="float" office:value="34127339">
            <text:p>34,127,339 </text:p>
          </table:table-cell>
          <table:table-cell table:style-name="ce7" office:value-type="float" office:value="-4395536">
            <text:p>-4,395,536 </text:p>
          </table:table-cell>
          <table:table-cell table:style-name="ce7" office:value-type="float" office:value="395345609">
            <text:p>395,345,609 </text:p>
          </table:table-cell>
          <table:table-cell table:number-columns-repeated="249"/>
        </table:table-row>
        <table:table-row table:style-name="ro4">
          <table:table-cell office:value-type="string">
            <text:p>租賃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租賃權益改良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購建中固定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其他固定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遞耗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電腦軟體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發展中之無形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其他無形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其他資本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　小　　計</text:p>
          </table:table-cell>
          <table:table-cell table:number-columns-repeated="6" table:style-name="ce7" office:value-type="float" office:value="0">
            <text:p>0 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　合　　計</text:p>
          </table:table-cell>
          <table:table-cell table:style-name="ce7" office:value-type="float" office:value="655448449">
            <text:p>655,448,449 </text:p>
          </table:table-cell>
          <table:table-cell table:style-name="ce7" office:value-type="float" office:value="-227870818">
            <text:p>-227,870,818 </text:p>
          </table:table-cell>
          <table:table-cell table:style-name="ce7" office:value-type="float" office:value="6290853">
            <text:p>6,290,853 </text:p>
          </table:table-cell>
          <table:table-cell table:style-name="ce7" office:value-type="float" office:value="34127339">
            <text:p>34,127,339 </text:p>
          </table:table-cell>
          <table:table-cell table:style-name="ce7" office:value-type="float" office:value="-4395536">
            <text:p>-4,395,536 </text:p>
          </table:table-cell>
          <table:table-cell table:style-name="ce7" office:value-type="float" office:value="395345609">
            <text:p>395,345,609 </text:p>
          </table:table-cell>
          <table:table-cell table:number-columns-repeated="249"/>
        </table:table-row>
        <table:table-row table:style-name="ro5" table:number-rows-repeated="1048551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2">2021/01/22</text:date>, <text:time>11:23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1">資本資產變動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12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1">資本資產變動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12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user</dc:creator>
    <dc:date>2019-12-18T15:05:22</dc:date>
    <meta:print-date>2019-12-13T15:39:55</meta:print-date>
    <meta:document-statistic meta:table-count="1" meta:cell-count="159" meta:object-count="0"/>
    <meta:generator>OpenOffice/4.1.2$Win32 OpenOffice.org_project/412m3$Build-9782</meta:generator>
  </office:meta>
</office:document-meta>
</file>