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5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固定資產</text:p>
          </table:table-cell>
          <table:table-cell/>
          <table:table-cell office:value-type="float" office:value="395345609">
            <text:p>395,345,609 </text:p>
          </table:table-cell>
          <table:table-cell office:value-type="string">
            <text:p>　資本資產總額</text:p>
          </table:table-cell>
          <table:table-cell/>
          <table:table-cell office:value-type="float" office:value="395345609">
            <text:p>395,345,609 </text:p>
          </table:table-cell>
          <table:table-cell table:number-columns-repeated="1018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 </text:p>
          </table:table-cell>
          <table:table-cell/>
          <table:table-cell office:value-type="string">
            <text:p>　　資本資產總額</text:p>
          </table:table-cell>
          <table:table-cell office:value-type="float" office:value="395345609">
            <text:p>395,345,609 </text:p>
          </table:table-cell>
          <table:table-cell table:number-columns-repeated="1019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150969">
            <text:p>1,150,969 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53386679">
            <text:p>53,386,679 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550975">
            <text:p>2,550,975 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7189926">
            <text:p>7,189,926 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5661425">
            <text:p>5,661,425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5345609">
            <text:p>395,345,609 </text:p>
          </table:table-cell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5345609">
            <text:p>395,345,609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2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1-01-22T11:23:24</dc:date>
    <meta:print-date>2018-09-21T13:56:24</meta:print-date>
    <meta:document-statistic meta:table-count="1" meta:cell-count="26" meta:object-count="0"/>
    <meta:generator>OpenOffice/4.1.2$Win32 OpenOffice.org_project/412m3$Build-9782</meta:generator>
  </office:meta>
</office:document-meta>
</file>