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792000" table:number-columns-spanned="1" table:number-rows-spanned="4">
            <text:p>71,792,000</text:p>
          </table:table-cell>
          <table:table-cell office:value-type="float" office:value="71792000" table:number-columns-spanned="1" table:number-rows-spanned="4">
            <text:p>71,792,000</text:p>
          </table:table-cell>
          <table:table-cell office:value-type="float" office:value="3803740">
            <text:p>3,803,740</text:p>
          </table:table-cell>
          <table:table-cell office:value-type="float" office:value="2694616" table:number-columns-spanned="1" table:number-rows-spanned="2">
            <text:p>2,694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97384">
            <text:p>69,097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792000" table:number-columns-spanned="1" table:number-rows-spanned="4">
            <text:p>71,792,000</text:p>
          </table:table-cell>
          <table:table-cell office:value-type="float" office:value="71792000" table:number-columns-spanned="1" table:number-rows-spanned="4">
            <text:p>71,792,000</text:p>
          </table:table-cell>
          <table:table-cell office:value-type="float" office:value="3803740">
            <text:p>3,803,740</text:p>
          </table:table-cell>
          <table:table-cell office:value-type="float" office:value="2694616" table:number-columns-spanned="1" table:number-rows-spanned="2">
            <text:p>2,694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97384">
            <text:p>69,097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1820632">
            <text:p>1,820,632</text:p>
          </table:table-cell>
          <table:table-cell office:value-type="float" office:value="855610" table:number-columns-spanned="1" table:number-rows-spanned="2">
            <text:p>855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087390">
            <text:p>55,087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737000" table:number-columns-spanned="1" table:number-rows-spanned="4">
            <text:p>15,737,000</text:p>
          </table:table-cell>
          <table:table-cell office:value-type="float" office:value="15737000" table:number-columns-spanned="1" table:number-rows-spanned="4">
            <text:p>15,737,000</text:p>
          </table:table-cell>
          <table:table-cell office:value-type="float" office:value="1983108">
            <text:p>1,983,108</text:p>
          </table:table-cell>
          <table:table-cell office:value-type="float" office:value="1834606" table:number-columns-spanned="1" table:number-rows-spanned="2">
            <text:p>1,834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02394">
            <text:p>13,902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>
            <text:p>-</text:p>
          </table:table-cell>
          <table:table-cell office:value-type="float" office:value="4400" table:number-columns-spanned="1" table:number-rows-spanned="2">
            <text:p>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600">
            <text:p>10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00000">
            <text:p>1,000,000</text:p>
          </table:table-cell>
          <table:table-cell office:value-type="float" office:value="42307000" table:number-columns-spanned="1" table:number-rows-spanned="4">
            <text:p>42,307,000</text:p>
          </table:table-cell>
          <table:table-cell office:value-type="float" office:value="42307000" table:number-columns-spanned="1" table:number-rows-spanned="4">
            <text:p>42,307,000</text:p>
          </table:table-cell>
          <table:table-cell office:value-type="float" office:value="6852723">
            <text:p>6,852,723</text:p>
          </table:table-cell>
          <table:table-cell office:value-type="float" office:value="3178699" table:number-columns-spanned="1" table:number-rows-spanned="2">
            <text:p>3,178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39128301">
            <text:p>39,128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00000">
            <text:p>1,000,000</text:p>
          </table:table-cell>
          <table:table-cell office:value-type="float" office:value="39674000" table:number-columns-spanned="1" table:number-rows-spanned="4">
            <text:p>39,674,000</text:p>
          </table:table-cell>
          <table:table-cell office:value-type="float" office:value="39674000" table:number-columns-spanned="1" table:number-rows-spanned="4">
            <text:p>39,674,000</text:p>
          </table:table-cell>
          <table:table-cell office:value-type="float" office:value="6374596">
            <text:p>6,374,596</text:p>
          </table:table-cell>
          <table:table-cell office:value-type="float" office:value="2950095" table:number-columns-spanned="1" table:number-rows-spanned="2">
            <text:p>2,950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36723905">
            <text:p>36,723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47125">
            <text:p>47,125</text:p>
          </table:table-cell>
          <table:table-cell office:value-type="float" office:value="5311" table:number-columns-spanned="1" table:number-rows-spanned="2">
            <text:p>5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8689">
            <text:p>768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684000" table:number-columns-spanned="1" table:number-rows-spanned="4">
            <text:p>29,684,000</text:p>
          </table:table-cell>
          <table:table-cell office:value-type="float" office:value="29684000" table:number-columns-spanned="1" table:number-rows-spanned="4">
            <text:p>29,684,000</text:p>
          </table:table-cell>
          <table:table-cell office:value-type="float" office:value="6082203">
            <text:p>6,082,203</text:p>
          </table:table-cell>
          <table:table-cell office:value-type="float" office:value="2914784" table:number-columns-spanned="1" table:number-rows-spanned="2">
            <text:p>2,91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6769216">
            <text:p>26,769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245268">
            <text:p>245,268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86000">
            <text:p>9,1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184515">
            <text:p>184,515</text:p>
          </table:table-cell>
          <table:table-cell office:value-type="float" office:value="117128" table:number-columns-spanned="1" table:number-rows-spanned="2">
            <text:p>117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7872">
            <text:p>897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78333">
            <text:p>78,333</text:p>
          </table:table-cell>
          <table:table-cell office:value-type="float" office:value="4029" table:number-columns-spanned="1" table:number-rows-spanned="2">
            <text:p>4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971">
            <text:p>105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106182">
            <text:p>106,182</text:p>
          </table:table-cell>
          <table:table-cell office:value-type="float" office:value="113099" table:number-columns-spanned="1" table:number-rows-spanned="2">
            <text:p>113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1901">
            <text:p>791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293612">
            <text:p>293,612</text:p>
          </table:table-cell>
          <table:table-cell office:value-type="float" office:value="111476" table:number-columns-spanned="1" table:number-rows-spanned="2">
            <text:p>111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6524">
            <text:p>1,506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8011">
            <text:p>8,011</text:p>
          </table:table-cell>
          <table:table-cell office:value-type="float" office:value="246" table:number-columns-spanned="1" table:number-rows-spanned="2">
            <text:p>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54">
            <text:p>54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285601">
            <text:p>285,601</text:p>
          </table:table-cell>
          <table:table-cell office:value-type="float" office:value="31230" table:number-columns-spanned="1" table:number-rows-spanned="2">
            <text:p>31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1770">
            <text:p>1,451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168443">
            <text:p>168,443</text:p>
          </table:table-cell>
          <table:table-cell office:value-type="float" office:value="34271" table:number-columns-spanned="1" table:number-rows-spanned="2">
            <text:p>34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7729">
            <text:p>617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168443">
            <text:p>168,443</text:p>
          </table:table-cell>
          <table:table-cell office:value-type="float" office:value="34271" table:number-columns-spanned="1" table:number-rows-spanned="2">
            <text:p>34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7729">
            <text:p>617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1827">
            <text:p>1,827</text:p>
          </table:table-cell>
          <table:table-cell office:value-type="float" office:value="2828" table:number-columns-spanned="1" table:number-rows-spanned="2">
            <text:p>2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172">
            <text:p>41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166616">
            <text:p>166,616</text:p>
          </table:table-cell>
          <table:table-cell office:value-type="float" office:value="31443" table:number-columns-spanned="1" table:number-rows-spanned="2">
            <text:p>31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6557">
            <text:p>576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2745180">
            <text:p>22,745,180</text:p>
          </table:table-cell>
          <table:table-cell office:value-type="float" office:value="1815555" table:number-columns-spanned="1" table:number-rows-spanned="2">
            <text:p>1,815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60445">
            <text:p>26,560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2745180">
            <text:p>22,745,180</text:p>
          </table:table-cell>
          <table:table-cell office:value-type="float" office:value="1815555" table:number-columns-spanned="1" table:number-rows-spanned="2">
            <text:p>1,815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60445">
            <text:p>26,560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67539">
            <text:p>67,539</text:p>
          </table:table-cell>
          <table:table-cell office:value-type="float" office:value="7697" table:number-columns-spanned="1" table:number-rows-spanned="2">
            <text:p>7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1303">
            <text:p>1,79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861641">
            <text:p>861,641</text:p>
          </table:table-cell>
          <table:table-cell office:value-type="float" office:value="392858" table:number-columns-spanned="1" table:number-rows-spanned="2">
            <text:p>392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3142">
            <text:p>2,953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float" office:value="21816000">
            <text:p>21,816,000</text:p>
          </table:table-cell>
          <table:table-cell office:value-type="float" office:value="1415000" table:number-columns-spanned="1" table:number-rows-spanned="2">
            <text:p>1,4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16000">
            <text:p>21,8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00000">
            <text:p>1,000,000</text:p>
          </table:table-cell>
          <table:table-cell office:value-type="float" office:value="143127000" table:number-columns-spanned="1" table:number-rows-spanned="4">
            <text:p>143,127,000</text:p>
          </table:table-cell>
          <table:table-cell office:value-type="float" office:value="143127000" table:number-columns-spanned="1" table:number-rows-spanned="4">
            <text:p>143,127,000</text:p>
          </table:table-cell>
          <table:table-cell office:value-type="float" office:value="33570086">
            <text:p>33,570,086</text:p>
          </table:table-cell>
          <table:table-cell office:value-type="float" office:value="7723141" table:number-columns-spanned="1" table:number-rows-spanned="2">
            <text:p>7,723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12000">
            <text:p>-312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35403859">
            <text:p>135,403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float" office:value="1477000">
            <text:p>1,477,000</text:p>
          </table:table-cell>
          <table:table-cell office:value-type="float" office:value="14695000" table:number-columns-spanned="1" table:number-rows-spanned="4">
            <text:p>14,695,000</text:p>
          </table:table-cell>
          <table:table-cell office:value-type="float" office:value="14695000" table:number-columns-spanned="1" table:number-rows-spanned="4">
            <text:p>14,695,000</text:p>
          </table:table-cell>
          <table:table-cell office:value-type="float" office:value="2101375">
            <text:p>2,101,375</text:p>
          </table:table-cell>
          <table:table-cell office:value-type="float" office:value="2876311" table:number-columns-spanned="1" table:number-rows-spanned="2">
            <text:p>2,876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1818689">
            <text:p>11,818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float" office:value="1477000">
            <text:p>1,477,000</text:p>
          </table:table-cell>
          <table:table-cell office:value-type="float" office:value="14695000" table:number-columns-spanned="1" table:number-rows-spanned="4">
            <text:p>14,695,000</text:p>
          </table:table-cell>
          <table:table-cell office:value-type="float" office:value="14695000" table:number-columns-spanned="1" table:number-rows-spanned="4">
            <text:p>14,695,000</text:p>
          </table:table-cell>
          <table:table-cell office:value-type="float" office:value="2101375">
            <text:p>2,101,375</text:p>
          </table:table-cell>
          <table:table-cell office:value-type="float" office:value="2876311" table:number-columns-spanned="1" table:number-rows-spanned="2">
            <text:p>2,876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1818689">
            <text:p>11,818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float" office:value="1477000">
            <text:p>1,477,000</text:p>
          </table:table-cell>
          <table:table-cell office:value-type="float" office:value="14695000" table:number-columns-spanned="1" table:number-rows-spanned="4">
            <text:p>14,695,000</text:p>
          </table:table-cell>
          <table:table-cell office:value-type="float" office:value="14695000" table:number-columns-spanned="1" table:number-rows-spanned="4">
            <text:p>14,695,000</text:p>
          </table:table-cell>
          <table:table-cell office:value-type="float" office:value="2101375">
            <text:p>2,101,375</text:p>
          </table:table-cell>
          <table:table-cell office:value-type="float" office:value="2876311" table:number-columns-spanned="1" table:number-rows-spanned="2">
            <text:p>2,876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1818689">
            <text:p>11,818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float" office:value="1477000">
            <text:p>1,477,000</text:p>
          </table:table-cell>
          <table:table-cell office:value-type="float" office:value="14911000" table:number-columns-spanned="1" table:number-rows-spanned="4">
            <text:p>14,911,000</text:p>
          </table:table-cell>
          <table:table-cell office:value-type="float" office:value="14911000" table:number-columns-spanned="1" table:number-rows-spanned="4">
            <text:p>14,911,000</text:p>
          </table:table-cell>
          <table:table-cell office:value-type="float" office:value="2101375">
            <text:p>2,101,375</text:p>
          </table:table-cell>
          <table:table-cell office:value-type="float" office:value="2876761" table:number-columns-spanned="1" table:number-rows-spanned="2">
            <text:p>2,876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>
            <text:p>1,0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2034239">
            <text:p>12,034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2477000">
            <text:p>2,477,000</text:p>
          </table:table-cell>
          <table:table-cell office:value-type="float" office:value="158038000" table:number-columns-spanned="1" table:number-rows-spanned="4">
            <text:p>158,038,000</text:p>
          </table:table-cell>
          <table:table-cell office:value-type="float" office:value="158038000" table:number-columns-spanned="1" table:number-rows-spanned="4">
            <text:p>158,038,000</text:p>
          </table:table-cell>
          <table:table-cell office:value-type="float" office:value="35671461">
            <text:p>35,671,461</text:p>
          </table:table-cell>
          <table:table-cell office:value-type="float" office:value="10599902" table:number-columns-spanned="1" table:number-rows-spanned="2">
            <text:p>10,59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47438098">
            <text:p>147,438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0473757">
            <text:p>10,473,757</text:p>
          </table:table-cell>
          <table:table-cell office:value-type="string">
            <text:p>-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73757">
            <text:p>10,473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0473757">
            <text:p>10,473,757</text:p>
          </table:table-cell>
          <table:table-cell office:value-type="string">
            <text:p>-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float" office:value="10473757" table:number-columns-spanned="1" table:number-rows-spanned="4">
            <text:p>10,473,75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73757">
            <text:p>10,473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408957">
            <text:p>10,408,957</text:p>
          </table:table-cell>
          <table:table-cell office:value-type="string">
            <text:p>-</text:p>
          </table:table-cell>
          <table:table-cell office:value-type="float" office:value="10408957" table:number-columns-spanned="1" table:number-rows-spanned="4">
            <text:p>10,408,957</text:p>
          </table:table-cell>
          <table:table-cell office:value-type="float" office:value="10408957" table:number-columns-spanned="1" table:number-rows-spanned="4">
            <text:p>10,408,95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8957">
            <text:p>10,408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4800">
            <text:p>64,800</text:p>
          </table:table-cell>
          <table:table-cell office:value-type="string">
            <text:p>-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float" office:value="64800" table:number-columns-spanned="1" table:number-rows-spanned="4">
            <text:p>64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">
            <text:p>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619100">
            <text:p>619,100</text:p>
          </table:table-cell>
          <table:table-cell office:value-type="string">
            <text:p>-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00">
            <text:p>6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619100">
            <text:p>619,100</text:p>
          </table:table-cell>
          <table:table-cell office:value-type="string">
            <text:p>-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00">
            <text:p>6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19100">
            <text:p>619,100</text:p>
          </table:table-cell>
          <table:table-cell office:value-type="string">
            <text:p>-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float" office:value="619100" table:number-columns-spanned="1" table:number-rows-spanned="4">
            <text:p>61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00">
            <text:p>6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092857">
            <text:p>11,092,857</text:p>
          </table:table-cell>
          <table:table-cell office:value-type="string">
            <text:p>-</text:p>
          </table:table-cell>
          <table:table-cell office:value-type="float" office:value="11092857" table:number-columns-spanned="1" table:number-rows-spanned="4">
            <text:p>11,092,857</text:p>
          </table:table-cell>
          <table:table-cell office:value-type="float" office:value="11092857" table:number-columns-spanned="1" table:number-rows-spanned="4">
            <text:p>11,092,85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92857">
            <text:p>11,092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5965857">
            <text:p>165,965,857</text:p>
          </table:table-cell>
          <table:table-cell office:value-type="float" office:value="2477000">
            <text:p>2,477,000</text:p>
          </table:table-cell>
          <table:table-cell office:value-type="float" office:value="169130857" table:number-columns-spanned="1" table:number-rows-spanned="4">
            <text:p>169,130,857</text:p>
          </table:table-cell>
          <table:table-cell office:value-type="float" office:value="169130857" table:number-columns-spanned="1" table:number-rows-spanned="4">
            <text:p>169,130,857</text:p>
          </table:table-cell>
          <table:table-cell office:value-type="float" office:value="35671461">
            <text:p>35,671,461</text:p>
          </table:table-cell>
          <table:table-cell office:value-type="float" office:value="10599902" table:number-columns-spanned="1" table:number-rows-spanned="2">
            <text:p>10,59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88000">
            <text:p>688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158530955">
            <text:p>158,530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1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