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各項補助及慰問金</text:p>
            </table:table-cell>
            <table:table-cell table:style-name="ce6" office:value-type="string">
              <text:p>合計</text:p>
            </table:table-cell>
            <table:table-cell table:style-name="ce6" table:number-columns-repeated="190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55087390">
            <text:p>55,087,390</text:p>
          </table:table-cell>
          <table:table-cell office:value-type="float" office:value="768689">
            <text:p>768,689</text:p>
          </table:table-cell>
          <table:table-cell office:value-type="float" office:value="105971">
            <text:p>105,971</text:p>
          </table:table-cell>
          <table:table-cell office:value-type="float" office:value="54754">
            <text:p>54,754</text:p>
          </table:table-cell>
          <table:table-cell/>
          <table:table-cell office:value-type="float" office:value="41172">
            <text:p>41,172</text:p>
          </table:table-cell>
          <table:table-cell office:value-type="float" office:value="1791303">
            <text:p>1,791,303</text:p>
          </table:table-cell>
          <table:table-cell office:value-type="float" office:value="10408957">
            <text:p>10,408,957</text:p>
          </table:table-cell>
          <table:table-cell office:value-type="float" office:value="619100">
            <text:p>619,100</text:p>
          </table:table-cell>
          <table:table-cell office:value-type="float" office:value="68877336">
            <text:p>68,877,336</text:p>
          </table:table-cell>
          <table:table-cell table:number-columns-repeated="1013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35681427">
            <text:p>35,681,427</text:p>
          </table:table-cell>
          <table:table-cell table:number-columns-repeated="8"/>
          <table:table-cell office:value-type="float" office:value="35681427">
            <text:p>35,681,427</text:p>
          </table:table-cell>
          <table:table-cell table:number-columns-repeated="1013"/>
        </table:table-row>
        <table:table-row table:style-name="ro2">
          <table:table-cell office:value-type="string">
            <text:p>ˉ1020　約聘僱人員待遇</text:p>
          </table:table-cell>
          <table:table-cell office:value-type="float" office:value="34916">
            <text:p>34,916</text:p>
          </table:table-cell>
          <table:table-cell office:value-type="float" office:value="418992">
            <text:p>418,992</text:p>
          </table:table-cell>
          <table:table-cell table:number-columns-repeated="4"/>
          <table:table-cell office:value-type="float" office:value="1256976">
            <text:p>1,256,976</text:p>
          </table:table-cell>
          <table:table-cell table:number-columns-repeated="2"/>
          <table:table-cell office:value-type="float" office:value="1710884">
            <text:p>1,710,884</text:p>
          </table:table-cell>
          <table:table-cell table:number-columns-repeated="1013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1913700">
            <text:p>1,913,700</text:p>
          </table:table-cell>
          <table:table-cell table:number-columns-repeated="8"/>
          <table:table-cell office:value-type="float" office:value="1913700">
            <text:p>1,913,700</text:p>
          </table:table-cell>
          <table:table-cell table:number-columns-repeated="1013"/>
        </table:table-row>
        <table:table-row table:style-name="ro2">
          <table:table-cell office:value-type="string">
            <text:p>ˉ1030　獎金</text:p>
          </table:table-cell>
          <table:table-cell office:value-type="float" office:value="8105389">
            <text:p>8,105,389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61487">
            <text:p>161,487</text:p>
          </table:table-cell>
          <table:table-cell office:value-type="float" office:value="37501">
            <text:p>37,501</text:p>
          </table:table-cell>
          <table:table-cell/>
          <table:table-cell office:value-type="float" office:value="8356751">
            <text:p>8,356,751</text:p>
          </table:table-cell>
          <table:table-cell table:number-columns-repeated="1013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966805">
            <text:p>966,805</text:p>
          </table:table-cell>
          <table:table-cell office:value-type="float" office:value="43600">
            <text:p>43,600</text:p>
          </table:table-cell>
          <table:table-cell table:number-columns-repeated="4"/>
          <table:table-cell office:value-type="float" office:value="50100">
            <text:p>50,100</text:p>
          </table:table-cell>
          <table:table-cell/>
          <table:table-cell office:value-type="float" office:value="619100">
            <text:p>619,100</text:p>
          </table:table-cell>
          <table:table-cell office:value-type="float" office:value="1679605">
            <text:p>1,679,605</text:p>
          </table:table-cell>
          <table:table-cell table:number-columns-repeated="1013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1638064">
            <text:p>1,638,064</text:p>
          </table:table-cell>
          <table:table-cell office:value-type="float" office:value="172983">
            <text:p>172,983</text:p>
          </table:table-cell>
          <table:table-cell office:value-type="float" office:value="105971">
            <text:p>105,971</text:p>
          </table:table-cell>
          <table:table-cell office:value-type="float" office:value="54754">
            <text:p>54,754</text:p>
          </table:table-cell>
          <table:table-cell/>
          <table:table-cell office:value-type="float" office:value="41172">
            <text:p>41,172</text:p>
          </table:table-cell>
          <table:table-cell office:value-type="float" office:value="80110">
            <text:p>80,110</text:p>
          </table:table-cell>
          <table:table-cell table:number-columns-repeated="2"/>
          <table:table-cell office:value-type="float" office:value="2093054">
            <text:p>2,093,054</text:p>
          </table:table-cell>
          <table:table-cell table:number-columns-repeated="1013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10371456">
            <text:p>10,371,456</text:p>
          </table:table-cell>
          <table:table-cell/>
          <table:table-cell office:value-type="float" office:value="10371456">
            <text:p>10,371,456</text:p>
          </table:table-cell>
          <table:table-cell table:number-columns-repeated="1013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3272682">
            <text:p>3,272,682</text:p>
          </table:table-cell>
          <table:table-cell office:value-type="float" office:value="26136">
            <text:p>26,136</text:p>
          </table:table-cell>
          <table:table-cell table:number-columns-repeated="4"/>
          <table:table-cell office:value-type="float" office:value="78408">
            <text:p>78,408</text:p>
          </table:table-cell>
          <table:table-cell table:number-columns-repeated="2"/>
          <table:table-cell office:value-type="float" office:value="3377226">
            <text:p>3,377,226</text:p>
          </table:table-cell>
          <table:table-cell table:number-columns-repeated="1013"/>
        </table:table-row>
        <table:table-row table:style-name="ro2">
          <table:table-cell office:value-type="string">
            <text:p>ˉ1055　保險</text:p>
          </table:table-cell>
          <table:table-cell office:value-type="float" office:value="3474407">
            <text:p>3,474,407</text:p>
          </table:table-cell>
          <table:table-cell office:value-type="float" office:value="54604">
            <text:p>54,604</text:p>
          </table:table-cell>
          <table:table-cell table:number-columns-repeated="4"/>
          <table:table-cell office:value-type="float" office:value="164222">
            <text:p>164,222</text:p>
          </table:table-cell>
          <table:table-cell table:number-columns-repeated="2"/>
          <table:table-cell office:value-type="float" office:value="3693233">
            <text:p>3,693,233</text:p>
          </table:table-cell>
          <table:table-cell table:number-columns-repeated="1013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13902394">
            <text:p>13,902,394</text:p>
          </table:table-cell>
          <table:table-cell office:value-type="float" office:value="26769216">
            <text:p>26,769,216</text:p>
          </table:table-cell>
          <table:table-cell office:value-type="float" office:value="791901">
            <text:p>791,901</text:p>
          </table:table-cell>
          <table:table-cell office:value-type="float" office:value="1451770">
            <text:p>1,451,770</text:p>
          </table:table-cell>
          <table:table-cell/>
          <table:table-cell office:value-type="float" office:value="576557">
            <text:p>576,557</text:p>
          </table:table-cell>
          <table:table-cell office:value-type="float" office:value="2953142">
            <text:p>2,953,142</text:p>
          </table:table-cell>
          <table:table-cell table:number-columns-repeated="2"/>
          <table:table-cell office:value-type="float" office:value="46444980">
            <text:p>46,444,980</text:p>
          </table:table-cell>
          <table:table-cell table:number-columns-repeated="1013"/>
        </table:table-row>
        <table:table-row table:style-name="ro2">
          <table:table-cell office:value-type="string">
            <text:p>ˉ2003　教育訓練費</text:p>
          </table:table-cell>
          <table:table-cell office:value-type="float" office:value="3200">
            <text:p>3,200</text:p>
          </table:table-cell>
          <table:table-cell/>
          <table:table-cell office:value-type="float" office:value="20700">
            <text:p>20,700</text:p>
          </table:table-cell>
          <table:table-cell table:number-columns-repeated="2"/>
          <table:table-cell office:value-type="float" office:value="10444">
            <text:p>10,444</text:p>
          </table:table-cell>
          <table:table-cell table:number-columns-repeated="3"/>
          <table:table-cell office:value-type="float" office:value="34344">
            <text:p>34,344</text:p>
          </table:table-cell>
          <table:table-cell table:number-columns-repeated="1013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1125632">
            <text:p>1,125,632</text:p>
          </table:table-cell>
          <table:table-cell office:value-type="float" office:value="263298">
            <text:p>263,298</text:p>
          </table:table-cell>
          <table:table-cell table:number-columns-repeated="4"/>
          <table:table-cell office:value-type="float" office:value="6712">
            <text:p>6,712</text:p>
          </table:table-cell>
          <table:table-cell table:number-columns-repeated="2"/>
          <table:table-cell office:value-type="float" office:value="1395642">
            <text:p>1,395,642</text:p>
          </table:table-cell>
          <table:table-cell table:number-columns-repeated="1013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814021">
            <text:p>814,021</text:p>
          </table:table-cell>
          <table:table-cell office:value-type="float" office:value="590294">
            <text:p>590,294</text:p>
          </table:table-cell>
          <table:table-cell office:value-type="float" office:value="10000">
            <text:p>10,000</text:p>
          </table:table-cell>
          <table:table-cell office:value-type="float" office:value="230">
            <text:p>230</text:p>
          </table:table-cell>
          <table:table-cell table:number-columns-repeated="2"/>
          <table:table-cell office:value-type="float" office:value="9600">
            <text:p>9,600</text:p>
          </table:table-cell>
          <table:table-cell table:number-columns-repeated="2"/>
          <table:table-cell office:value-type="float" office:value="1424145">
            <text:p>1,424,145</text:p>
          </table:table-cell>
          <table:table-cell table:number-columns-repeated="1013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180550">
            <text:p>180,550</text:p>
          </table:table-cell>
          <table:table-cell table:number-columns-repeated="5"/>
          <table:table-cell office:value-type="float" office:value="9120">
            <text:p>9,120</text:p>
          </table:table-cell>
          <table:table-cell table:number-columns-repeated="2"/>
          <table:table-cell office:value-type="float" office:value="189670">
            <text:p>189,670</text:p>
          </table:table-cell>
          <table:table-cell table:number-columns-repeated="1013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643220">
            <text:p>643,220</text:p>
          </table:table-cell>
          <table:table-cell office:value-type="float" office:value="755364">
            <text:p>755,364</text:p>
          </table:table-cell>
          <table:table-cell table:number-columns-repeated="7"/>
          <table:table-cell office:value-type="float" office:value="1398584">
            <text:p>1,398,584</text:p>
          </table:table-cell>
          <table:table-cell table:number-columns-repeated="1013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242015">
            <text:p>242,015</text:p>
          </table:table-cell>
          <table:table-cell table:number-columns-repeated="5"/>
          <table:table-cell office:value-type="float" office:value="32621">
            <text:p>32,621</text:p>
          </table:table-cell>
          <table:table-cell table:number-columns-repeated="2"/>
          <table:table-cell office:value-type="float" office:value="274636">
            <text:p>274,636</text:p>
          </table:table-cell>
          <table:table-cell table:number-columns-repeated="1013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80229">
            <text:p>80,229</text:p>
          </table:table-cell>
          <table:table-cell office:value-type="float" office:value="2664181">
            <text:p>2,664,181</text:p>
          </table:table-cell>
          <table:table-cell/>
          <table:table-cell office:value-type="float" office:value="2171">
            <text:p>2,171</text:p>
          </table:table-cell>
          <table:table-cell table:number-columns-repeated="2"/>
          <table:table-cell office:value-type="float" office:value="71375">
            <text:p>71,375</text:p>
          </table:table-cell>
          <table:table-cell table:number-columns-repeated="2"/>
          <table:table-cell office:value-type="float" office:value="2817956">
            <text:p>2,817,956</text:p>
          </table:table-cell>
          <table:table-cell table:number-columns-repeated="1013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7078439">
            <text:p>7,078,439</text:p>
          </table:table-cell>
          <table:table-cell table:number-columns-repeated="8"/>
          <table:table-cell office:value-type="float" office:value="7078439">
            <text:p>7,078,439</text:p>
          </table:table-cell>
          <table:table-cell table:number-columns-repeated="1013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51500">
            <text:p>51,500</text:p>
          </table:table-cell>
          <table:table-cell office:value-type="float" office:value="1078100">
            <text:p>1,078,100</text:p>
          </table:table-cell>
          <table:table-cell office:value-type="float" office:value="26500">
            <text:p>26,500</text:p>
          </table:table-cell>
          <table:table-cell table:number-columns-repeated="3"/>
          <table:table-cell office:value-type="float" office:value="63250">
            <text:p>63,250</text:p>
          </table:table-cell>
          <table:table-cell table:number-columns-repeated="2"/>
          <table:table-cell office:value-type="float" office:value="1219350">
            <text:p>1,219,350</text:p>
          </table:table-cell>
          <table:table-cell table:number-columns-repeated="1013"/>
        </table:table-row>
        <table:table-row table:style-name="ro2">
          <table:table-cell office:value-type="string">
            <text:p>ˉ2051　物品</text:p>
          </table:table-cell>
          <table:table-cell office:value-type="float" office:value="864746">
            <text:p>864,746</text:p>
          </table:table-cell>
          <table:table-cell office:value-type="float" office:value="320334">
            <text:p>320,334</text:p>
          </table:table-cell>
          <table:table-cell office:value-type="float" office:value="53416">
            <text:p>53,416</text:p>
          </table:table-cell>
          <table:table-cell office:value-type="float" office:value="115874">
            <text:p>115,874</text:p>
          </table:table-cell>
          <table:table-cell/>
          <table:table-cell office:value-type="float" office:value="69359">
            <text:p>69,359</text:p>
          </table:table-cell>
          <table:table-cell office:value-type="float" office:value="352783">
            <text:p>352,783</text:p>
          </table:table-cell>
          <table:table-cell table:number-columns-repeated="2"/>
          <table:table-cell office:value-type="float" office:value="1776512">
            <text:p>1,776,512</text:p>
          </table:table-cell>
          <table:table-cell table:number-columns-repeated="1013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1386987">
            <text:p>1,386,987</text:p>
          </table:table-cell>
          <table:table-cell office:value-type="float" office:value="20267835">
            <text:p>20,267,835</text:p>
          </table:table-cell>
          <table:table-cell office:value-type="float" office:value="666235">
            <text:p>666,235</text:p>
          </table:table-cell>
          <table:table-cell office:value-type="float" office:value="1312995">
            <text:p>1,312,995</text:p>
          </table:table-cell>
          <table:table-cell/>
          <table:table-cell office:value-type="float" office:value="479310">
            <text:p>479,310</text:p>
          </table:table-cell>
          <table:table-cell office:value-type="float" office:value="1671038">
            <text:p>1,671,038</text:p>
          </table:table-cell>
          <table:table-cell table:number-columns-repeated="2"/>
          <table:table-cell office:value-type="float" office:value="25784400">
            <text:p>25,784,400</text:p>
          </table:table-cell>
          <table:table-cell table:number-columns-repeated="1013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680735">
            <text:p>680,735</text:p>
          </table:table-cell>
          <table:table-cell table:number-columns-repeated="5"/>
          <table:table-cell office:value-type="float" office:value="281620">
            <text:p>281,620</text:p>
          </table:table-cell>
          <table:table-cell table:number-columns-repeated="2"/>
          <table:table-cell office:value-type="float" office:value="962355">
            <text:p>962,355</text:p>
          </table:table-cell>
          <table:table-cell table:number-columns-repeated="1013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90609">
            <text:p>90,609</text:p>
          </table:table-cell>
          <table:table-cell table:number-columns-repeated="5"/>
          <table:table-cell office:value-type="float" office:value="355273">
            <text:p>355,273</text:p>
          </table:table-cell>
          <table:table-cell table:number-columns-repeated="2"/>
          <table:table-cell office:value-type="float" office:value="445882">
            <text:p>445,882</text:p>
          </table:table-cell>
          <table:table-cell table:number-columns-repeated="1013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408582">
            <text:p>408,582</text:p>
          </table:table-cell>
          <table:table-cell office:value-type="float" office:value="808840">
            <text:p>808,840</text:p>
          </table:table-cell>
          <table:table-cell table:number-columns-repeated="4"/>
          <table:table-cell office:value-type="float" office:value="95650">
            <text:p>95,650</text:p>
          </table:table-cell>
          <table:table-cell table:number-columns-repeated="2"/>
          <table:table-cell office:value-type="float" office:value="1313072">
            <text:p>1,313,072</text:p>
          </table:table-cell>
          <table:table-cell table:number-columns-repeated="1013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18084">
            <text:p>18,084</text:p>
          </table:table-cell>
          <table:table-cell office:value-type="float" office:value="20970">
            <text:p>20,970</text:p>
          </table:table-cell>
          <table:table-cell office:value-type="float" office:value="15050">
            <text:p>15,050</text:p>
          </table:table-cell>
          <table:table-cell office:value-type="float" office:value="20500">
            <text:p>20,500</text:p>
          </table:table-cell>
          <table:table-cell/>
          <table:table-cell office:value-type="float" office:value="17444">
            <text:p>17,444</text:p>
          </table:table-cell>
          <table:table-cell office:value-type="float" office:value="4100">
            <text:p>4,100</text:p>
          </table:table-cell>
          <table:table-cell table:number-columns-repeated="2"/>
          <table:table-cell office:value-type="float" office:value="96148">
            <text:p>96,148</text:p>
          </table:table-cell>
          <table:table-cell table:number-columns-repeated="1013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233845">
            <text:p>233,845</text:p>
          </table:table-cell>
          <table:table-cell table:number-columns-repeated="8"/>
          <table:table-cell office:value-type="float" office:value="233845">
            <text:p>233,845</text:p>
          </table:table-cell>
          <table:table-cell table:number-columns-repeated="1013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215550">
            <text:p>215,550</text:p>
          </table:table-cell>
          <table:table-cell table:number-columns-repeated="3"/>
          <table:table-cell office:value-type="float" office:value="11818689">
            <text:p>11,818,689</text:p>
          </table:table-cell>
          <table:table-cell table:number-columns-repeated="4"/>
          <table:table-cell office:value-type="float" office:value="12034239">
            <text:p>12,034,239</text:p>
          </table:table-cell>
          <table:table-cell table:number-columns-repeated="1013"/>
        </table:table-row>
        <table:table-row table:style-name="ro2">
          <table:table-cell office:value-type="string">
            <text:p>ˉ3010　房屋建築及設備費</text:p>
          </table:table-cell>
          <table:table-cell table:number-columns-repeated="4"/>
          <table:table-cell office:value-type="float" office:value="2208925">
            <text:p>2,208,925</text:p>
          </table:table-cell>
          <table:table-cell table:number-columns-repeated="4"/>
          <table:table-cell office:value-type="float" office:value="2208925">
            <text:p>2,208,925</text:p>
          </table:table-cell>
          <table:table-cell table:number-columns-repeated="1013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6981300">
            <text:p>6,981,300</text:p>
          </table:table-cell>
          <table:table-cell table:number-columns-repeated="4"/>
          <table:table-cell office:value-type="float" office:value="6981300">
            <text:p>6,981,300</text:p>
          </table:table-cell>
          <table:table-cell table:number-columns-repeated="1013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8000">
            <text:p>98,000</text:p>
          </table:table-cell>
          <table:table-cell table:number-columns-repeated="8"/>
          <table:table-cell office:value-type="float" office:value="98000">
            <text:p>98,0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ˉ3025　運輸設備費</text:p>
          </table:table-cell>
          <table:table-cell table:style-name="ce8" table:number-columns-repeated="4"/>
          <table:table-cell table:style-name="ce8" office:value-type="float" office:value="742322">
            <text:p>742,322</text:p>
          </table:table-cell>
          <table:table-cell table:style-name="ce8" table:number-columns-repeated="4"/>
          <table:table-cell table:style-name="ce8" office:value-type="float" office:value="742322">
            <text:p>742,322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>
            <text:p>ˉ3030　資訊軟硬體設備費</text:p>
          </table:table-cell>
          <table:table-cell office:value-type="float" office:value="87000">
            <text:p>87,000</text:p>
          </table:table-cell>
          <table:table-cell table:number-columns-repeated="3"/>
          <table:table-cell office:value-type="float" office:value="215451">
            <text:p>215,451</text:p>
          </table:table-cell>
          <table:table-cell table:number-columns-repeated="4"/>
          <table:table-cell office:value-type="float" office:value="302451">
            <text:p>302,451</text:p>
          </table:table-cell>
          <table:table-cell table:number-columns-repeated="1013"/>
        </table:table-row>
        <table:table-row table:style-name="ro2">
          <table:table-cell office:value-type="string">
            <text:p>ˉ3035　雜項設備費</text:p>
          </table:table-cell>
          <table:table-cell office:value-type="float" office:value="30550">
            <text:p>30,550</text:p>
          </table:table-cell>
          <table:table-cell table:number-columns-repeated="3"/>
          <table:table-cell office:value-type="float" office:value="1670691">
            <text:p>1,670,691</text:p>
          </table:table-cell>
          <table:table-cell table:number-columns-repeated="4"/>
          <table:table-cell office:value-type="float" office:value="1701241">
            <text:p>1,701,241</text:p>
          </table:table-cell>
          <table:table-cell table:number-columns-repeated="1013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107600">
            <text:p>107,600</text:p>
          </table:table-cell>
          <table:table-cell office:value-type="float" office:value="9186000">
            <text:p>9,186,000</text:p>
          </table:table-cell>
          <table:table-cell table:number-columns-repeated="4"/>
          <table:table-cell office:value-type="float" office:value="21816000">
            <text:p>21,816,000</text:p>
          </table:table-cell>
          <table:table-cell office:value-type="float" office:value="64800">
            <text:p>64,800</text:p>
          </table:table-cell>
          <table:table-cell/>
          <table:table-cell office:value-type="float" office:value="31174400">
            <text:p>31,174,400</text:p>
          </table:table-cell>
          <table:table-cell table:number-columns-repeated="1013"/>
        </table:table-row>
        <table:table-row table:style-name="ro2">
          <table:table-cell office:value-type="string">
            <text:p>ˉ4040　對國內團體之捐助</text:p>
          </table:table-cell>
          <table:table-cell/>
          <table:table-cell office:value-type="float" office:value="600000">
            <text:p>600,000</text:p>
          </table:table-cell>
          <table:table-cell table:number-columns-repeated="7"/>
          <table:table-cell office:value-type="float" office:value="600000">
            <text:p>600,000</text:p>
          </table:table-cell>
          <table:table-cell table:number-columns-repeated="1013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64800">
            <text:p>64,800</text:p>
          </table:table-cell>
          <table:table-cell/>
          <table:table-cell office:value-type="float" office:value="64800">
            <text:p>64,800</text:p>
          </table:table-cell>
          <table:table-cell table:number-columns-repeated="1013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74000">
            <text:p>74,000</text:p>
          </table:table-cell>
          <table:table-cell table:number-columns-repeated="8"/>
          <table:table-cell office:value-type="float" office:value="74000">
            <text:p>74,000</text:p>
          </table:table-cell>
          <table:table-cell table:number-columns-repeated="1013"/>
        </table:table-row>
        <table:table-row table:style-name="ro2">
          <table:table-cell office:value-type="string">
            <text:p>ˉ4090　其他補助及捐助</text:p>
          </table:table-cell>
          <table:table-cell office:value-type="float" office:value="33600">
            <text:p>33,600</text:p>
          </table:table-cell>
          <table:table-cell office:value-type="float" office:value="8586000">
            <text:p>8,586,000</text:p>
          </table:table-cell>
          <table:table-cell table:number-columns-repeated="4"/>
          <table:table-cell office:value-type="float" office:value="21816000">
            <text:p>21,816,000</text:p>
          </table:table-cell>
          <table:table-cell table:number-columns-repeated="2"/>
          <table:table-cell office:value-type="float" office:value="30435600">
            <text:p>30,435,600</text:p>
          </table:table-cell>
          <table:table-cell table:number-columns-repeated="1013"/>
        </table:table-row>
        <table:table-row table:style-name="ro3" table:number-rows-repeated="24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69312934">
            <text:p>69,312,934</text:p>
          </table:table-cell>
          <table:table-cell table:style-name="ce8" office:value-type="float" office:value="36723905">
            <text:p>36,723,905</text:p>
          </table:table-cell>
          <table:table-cell table:style-name="ce8" office:value-type="float" office:value="897872">
            <text:p>897,872</text:p>
          </table:table-cell>
          <table:table-cell table:style-name="ce8" office:value-type="float" office:value="1506524">
            <text:p>1,506,524</text:p>
          </table:table-cell>
          <table:table-cell table:style-name="ce8" office:value-type="float" office:value="11818689">
            <text:p>11,818,689</text:p>
          </table:table-cell>
          <table:table-cell table:style-name="ce8" office:value-type="float" office:value="617729">
            <text:p>617,729</text:p>
          </table:table-cell>
          <table:table-cell table:style-name="ce8" office:value-type="float" office:value="26560445">
            <text:p>26,560,445</text:p>
          </table:table-cell>
          <table:table-cell table:style-name="ce8" office:value-type="float" office:value="10473757">
            <text:p>10,473,757</text:p>
          </table:table-cell>
          <table:table-cell table:style-name="ce8" office:value-type="float" office:value="619100">
            <text:p>619,100</text:p>
          </table:table-cell>
          <table:table-cell table:style-name="ce8" office:value-type="float" office:value="158530955">
            <text:p>158,530,955</text:p>
          </table:table-cell>
          <table:table-cell table:style-name="ce8" table:number-columns-repeated="190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2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1/22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1-22T11:20:15</dc:date>
    <meta:print-date>2018-01-25T11:21:18</meta:print-date>
    <meta:document-statistic meta:table-count="1" meta:cell-count="412" meta:object-count="0"/>
    <meta:generator>OpenOffice/4.1.2$Win32 OpenOffice.org_project/412m3$Build-9782</meta:generator>
  </office:meta>
</office:document-meta>
</file>