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879cm"/>
    </style:style>
    <style:style style:name="co3" style:family="table-column">
      <style:table-column-properties fo:break-before="auto" style:column-width="3.057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6cm"/>
    </style:style>
    <style:style style:name="co6" style:family="table-column">
      <style:table-column-properties fo:break-before="auto" style:column-width="1.247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1.31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39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2" table:default-cell-style-name="ce1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9" office:value-type="string">
              <text:p>原預算數</text:p>
            </table:table-cell>
            <table:table-cell table:style-name="ce12" office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>
              <text:p>本月實現數</text:p>
            </table:table-cell>
            <table:table-cell table:style-name="ce12" office:value-type="string" table:number-columns-spanned="1" table:number-rows-spanned="2">
              <text:p>應 <text:s/>收 <text:s/>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table:number-columns-spanned="1" table:number-rows-spanned="2">
            <text:p>ˉ罰款及賠償收入</text:p>
          </table:table-cell>
          <table:table-cell table:style-name="ce10" office:value-type="float" office:value="60000">
            <text:p>60,000</text:p>
          </table:table-cell>
          <table:table-cell table:style-name="ce10" office:value-type="float" office:value="60000" table:number-columns-spanned="1" table:number-rows-spanned="2">
            <text:p>60,000</text:p>
          </table:table-cell>
          <table:table-cell table:style-name="ce10" office:value-type="float" office:value="60000" table:number-columns-spanned="1" table:number-rows-spanned="2">
            <text:p>60,000</text:p>
          </table:table-cell>
          <table:table-cell table:style-name="ce10" office:value-type="float" office:value="6354">
            <text:p>6,354</text:p>
          </table:table-cell>
          <table:table-cell table:style-name="ce10" office:value-type="string" table:number-columns-spanned="1" table:number-rows-spanned="2">
            <text:p>-</text:p>
          </table:table-cell>
          <table:table-cell table:style-name="ce10" office:value-type="float" office:value="-49146" table:number-columns-spanned="1" table:number-rows-spanned="2">
            <text:p>-49,14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54">
            <text:p>10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6354">
            <text:p>6,3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9146" table:number-columns-spanned="1" table:number-rows-spanned="2">
            <text:p>-49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54">
            <text:p>10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一般賠償收入</text:p>
          </table:table-cell>
          <table:table-cell office:value-type="float" office:value="60000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60000" table:number-columns-spanned="1" table:number-rows-spanned="2">
            <text:p>60,000</text:p>
          </table:table-cell>
          <table:table-cell office:value-type="float" office:value="6354">
            <text:p>6,3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49146" table:number-columns-spanned="1" table:number-rows-spanned="2">
            <text:p>-49,1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854">
            <text:p>10,85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office:value-type="float" office:value="496000">
            <text:p>496,000</text:p>
          </table:table-cell>
          <table:table-cell office:value-type="float" office:value="496000" table:number-columns-spanned="1" table:number-rows-spanned="2">
            <text:p>496,000</text:p>
          </table:table-cell>
          <table:table-cell office:value-type="float" office:value="496000" table:number-columns-spanned="1" table:number-rows-spanned="2">
            <text:p>496,000</text:p>
          </table:table-cell>
          <table:table-cell office:value-type="float" office:value="45658">
            <text:p>45,6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74" table:number-columns-spanned="1" table:number-rows-spanned="2">
            <text:p>22,3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18374">
            <text:p>518,3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33820">
            <text:p>33,8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33700" table:number-columns-spanned="1" table:number-rows-spanned="2">
            <text:p>133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7700">
            <text:p>457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審查費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300" table:number-columns-spanned="1" table:number-rows-spanned="2">
            <text:p>47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7300">
            <text:p>47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證照費</text:p>
          </table:table-cell>
          <table:table-cell office:value-type="float" office:value="324000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324000" table:number-columns-spanned="1" table:number-rows-spanned="2">
            <text:p>324,000</text:p>
          </table:table-cell>
          <table:table-cell office:value-type="float" office:value="33820">
            <text:p>33,8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6400" table:number-columns-spanned="1" table:number-rows-spanned="2">
            <text:p>86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10400">
            <text:p>410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office:value-type="float" office:value="172000">
            <text:p>172,000</text:p>
          </table:table-cell>
          <table:table-cell office:value-type="float" office:value="172000" table:number-columns-spanned="1" table:number-rows-spanned="2">
            <text:p>172,000</text:p>
          </table:table-cell>
          <table:table-cell office:value-type="float" office:value="172000" table:number-columns-spanned="1" table:number-rows-spanned="2">
            <text:p>172,000</text:p>
          </table:table-cell>
          <table:table-cell office:value-type="float" office:value="11838">
            <text:p>11,8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1326" table:number-columns-spanned="1" table:number-rows-spanned="2">
            <text:p>-111,3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0674">
            <text:p>60,6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資料使用費</text:p>
          </table:table-cell>
          <table:table-cell office:value-type="float" office:value="2000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2000" table:number-columns-spanned="1" table:number-rows-spanned="2">
            <text:p>2,000</text:p>
          </table:table-cell>
          <table:table-cell office:value-type="float" office:value="158">
            <text:p>15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586" table:number-columns-spanned="1" table:number-rows-spanned="2">
            <text:p>-5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414">
            <text:p>1,41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table:number-columns-spanned="1" table:number-rows-spanned="2">
            <text:p>ˉˉˉ場地設施使用費</text:p>
          </table:table-cell>
          <table:table-cell office:value-type="float" office:value="170000">
            <text:p>170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170000" table:number-columns-spanned="1" table:number-rows-spanned="2">
            <text:p>170,000</text:p>
          </table:table-cell>
          <table:table-cell office:value-type="float" office:value="11680">
            <text:p>11,68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110740" table:number-columns-spanned="1" table:number-rows-spanned="2">
            <text:p>-110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59260">
            <text:p>59,2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office:value-type="float" office:value="854000">
            <text:p>854,000</text:p>
          </table:table-cell>
          <table:table-cell office:value-type="float" office:value="21734000" table:number-columns-spanned="1" table:number-rows-spanned="2">
            <text:p>21,734,000</text:p>
          </table:table-cell>
          <table:table-cell office:value-type="float" office:value="21734000" table:number-columns-spanned="1" table:number-rows-spanned="2">
            <text:p>21,734,000</text:p>
          </table:table-cell>
          <table:table-cell office:value-type="float" office:value="12575">
            <text:p>12,57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6777" table:number-columns-spanned="1" table:number-rows-spanned="2">
            <text:p>246,77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1980777">
            <text:p>21,980,7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office:value-type="float" office:value="394000">
            <text:p>394,000</text:p>
          </table:table-cell>
          <table:table-cell office:value-type="float" office:value="394000" table:number-columns-spanned="1" table:number-rows-spanned="2">
            <text:p>394,000</text:p>
          </table:table-cell>
          <table:table-cell office:value-type="float" office:value="394000" table:number-columns-spanned="1" table:number-rows-spanned="2">
            <text:p>394,000</text:p>
          </table:table-cell>
          <table:table-cell office:value-type="float" office:value="10368">
            <text:p>10,36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5197" table:number-columns-spanned="1" table:number-rows-spanned="2">
            <text:p>615,1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009197">
            <text:p>1,009,1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利息收入</text:p>
          </table:table-cell>
          <table:table-cell office:value-type="float" office:value="20000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20000" table:number-columns-spanned="1" table:number-rows-spanned="2">
            <text:p>20,000</text:p>
          </table:table-cell>
          <table:table-cell office:value-type="float" office:value="8489">
            <text:p>8,4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35" table:number-columns-spanned="1" table:number-rows-spanned="2">
            <text:p>-2,6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17365">
            <text:p>17,3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ˉ租金收入</text:p>
          </table:table-cell>
          <table:table-cell office:value-type="float" office:value="374000">
            <text:p>374,000</text:p>
          </table:table-cell>
          <table:table-cell office:value-type="float" office:value="374000" table:number-columns-spanned="1" table:number-rows-spanned="2">
            <text:p>374,000</text:p>
          </table:table-cell>
          <table:table-cell office:value-type="float" office:value="374000" table:number-columns-spanned="1" table:number-rows-spanned="2">
            <text:p>374,000</text:p>
          </table:table-cell>
          <table:table-cell office:value-type="float" office:value="1879">
            <text:p>1,87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17832" table:number-columns-spanned="1" table:number-rows-spanned="2">
            <text:p>617,8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91832">
            <text:p>991,8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財產售價*</text:p>
          </table:table-cell>
          <table:table-cell office:value-type="string">
            <text:p>-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" table:number-columns-spanned="1" table:number-rows-spanned="2">
            <text:p>-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0879664">
            <text:p>20,87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土地售價*</text:p>
          </table:table-cell>
          <table:table-cell office:value-type="string">
            <text:p>-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" table:number-columns-spanned="1" table:number-rows-spanned="2">
            <text:p>-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0879664">
            <text:p>20,87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2207">
            <text:p>2,2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8084" table:number-columns-spanned="1" table:number-rows-spanned="2">
            <text:p>-368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916">
            <text:p>91,9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廢舊物資售價</text:p>
          </table:table-cell>
          <table:table-cell office:value-type="float" office:value="460000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460000" table:number-columns-spanned="1" table:number-rows-spanned="2">
            <text:p>460,000</text:p>
          </table:table-cell>
          <table:table-cell office:value-type="float" office:value="2207">
            <text:p>2,20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68084" table:number-columns-spanned="1" table:number-rows-spanned="2">
            <text:p>-368,0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91916">
            <text:p>91,91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補助及協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100000">
            <text:p>1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5797" table:number-columns-spanned="1" table:number-rows-spanned="2">
            <text:p>-265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46203">
            <text:p>6,646,2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上級政府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100000">
            <text:p>1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5797" table:number-columns-spanned="1" table:number-rows-spanned="2">
            <text:p>-265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46203">
            <text:p>6,646,2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ˉ計畫型補助收入</text:p>
          </table:table-cell>
          <table:table-cell office:value-type="float" office:value="6912000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6912000" table:number-columns-spanned="1" table:number-rows-spanned="2">
            <text:p>6,912,000</text:p>
          </table:table-cell>
          <table:table-cell office:value-type="float" office:value="100000">
            <text:p>100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265797" table:number-columns-spanned="1" table:number-rows-spanned="2">
            <text:p>-265,7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6646203">
            <text:p>6,646,2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600">
            <text:p>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2468" table:number-columns-spanned="1" table:number-rows-spanned="2">
            <text:p>422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4468">
            <text:p>454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600">
            <text:p>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2468" table:number-columns-spanned="1" table:number-rows-spanned="2">
            <text:p>422,4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4468">
            <text:p>454,4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ˉ收回以前年度歲出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49" table:number-columns-spanned="1" table:number-rows-spanned="2">
            <text:p>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49">
            <text:p>84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table:number-columns-spanned="1" table:number-rows-spanned="2">
            <text:p>ˉˉˉ其他雜項收入</text:p>
          </table:table-cell>
          <table:table-cell office:value-type="float" office:value="32000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32000" table:number-columns-spanned="1" table:number-rows-spanned="2">
            <text:p>32,000</text:p>
          </table:table-cell>
          <table:table-cell office:value-type="float" office:value="600">
            <text:p>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1619" table:number-columns-spanned="1" table:number-rows-spanned="2">
            <text:p>421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453619">
            <text:p>453,61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8354000">
            <text:p>8,354,000</text:p>
          </table:table-cell>
          <table:table-cell office:value-type="float" office:value="8354000" table:number-columns-spanned="1" table:number-rows-spanned="2">
            <text:p>8,354,000</text:p>
          </table:table-cell>
          <table:table-cell office:value-type="float" office:value="8354000" table:number-columns-spanned="1" table:number-rows-spanned="2">
            <text:p>8,354,000</text:p>
          </table:table-cell>
          <table:table-cell office:value-type="float" office:value="165187">
            <text:p>165,1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7012" table:number-columns-spanned="1" table:number-rows-spanned="2">
            <text:p>377,0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>
            <text:p>-</text:p>
          </table:table-cell>
          <table:covered-table-cell table:number-columns-repeated="2"/>
          <table:table-cell office:value-type="float" office:value="8731012">
            <text:p>8,731,0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office:value-type="string">
            <text:p>-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float" office:value="20880000" table:number-columns-spanned="1" table:number-rows-spanned="2">
            <text:p>20,88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-336" table:number-columns-spanned="1" table:number-rows-spanned="2">
            <text:p>-3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0879664">
            <text:p>20,879,6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8354000">
            <text:p>8,354,000</text:p>
          </table:table-cell>
          <table:table-cell office:value-type="float" office:value="29234000" table:number-columns-spanned="1" table:number-rows-spanned="2">
            <text:p>29,234,000</text:p>
          </table:table-cell>
          <table:table-cell office:value-type="float" office:value="29234000" table:number-columns-spanned="1" table:number-rows-spanned="2">
            <text:p>29,234,000</text:p>
          </table:table-cell>
          <table:table-cell office:value-type="float" office:value="165187">
            <text:p>165,18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76676" table:number-columns-spanned="1" table:number-rows-spanned="2">
            <text:p>376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20880000">
            <text:p>20,880,000</text:p>
          </table:table-cell>
          <table:covered-table-cell table:number-columns-repeated="2"/>
          <table:table-cell office:value-type="float" office:value="29610676">
            <text:p>29,610,676</text:p>
          </table:table-cell>
          <table:covered-table-cell table:number-columns-repeated="2"/>
          <table:table-cell table:number-columns-repeated="1013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2">2021/01/22</text:date>, <text:time>11:19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1/22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1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1-22T11:19:16</dc:date>
    <meta:print-date>2018-03-19T16:02:50</meta:print-date>
    <meta:document-statistic meta:table-count="1" meta:cell-count="293" meta:object-count="0"/>
    <meta:generator>OpenOffice/4.1.2$Win32 OpenOffice.org_project/412m3$Build-9782</meta:generator>
    <meta:user-defined meta:name="WorkbookGuid">1307fff3-22e3-489c-af85-cca55eef89f5</meta:user-defined>
  </office:meta>
</office:document-meta>
</file>