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13,300,398</text:p>
          </table:table-cell>
          <table:table-cell office:value-type="string">
            <text:p>186,912,003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13,135,211</text:p>
          </table:table-cell>
          <table:table-cell office:value-type="string">
            <text:p>157,301,327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office:value-type="string">
            <text:p>6,354</text:p>
          </table:table-cell>
          <table:table-cell office:value-type="string">
            <text:p>10,854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5,658</text:p>
          </table:table-cell>
          <table:table-cell office:value-type="string">
            <text:p>518,374</text:p>
          </table:table-cell>
          <table:table-cell table:number-columns-repeated="253"/>
        </table:table-row>
        <table:table-row table:style-name="ro3">
          <table:table-cell office:value-type="string">
            <text:p>　　財產孳息收入</text:p>
          </table:table-cell>
          <table:table-cell office:value-type="string">
            <text:p>10,368</text:p>
          </table:table-cell>
          <table:table-cell office:value-type="string">
            <text:p>1,009,197</text:p>
          </table:table-cell>
          <table:table-cell table:number-columns-repeated="253"/>
        </table:table-row>
        <table:table-row table:style-name="ro3">
          <table:table-cell office:value-type="string">
            <text:p>　　財產售價收入</text:p>
          </table:table-cell>
          <table:table-cell office:value-type="string">
            <text:p>0</text:p>
          </table:table-cell>
          <table:table-cell office:value-type="string">
            <text:p>20,879,664</text:p>
          </table:table-cell>
          <table:table-cell table:number-columns-repeated="253"/>
        </table:table-row>
        <table:table-row table:style-name="ro3">
          <table:table-cell office:value-type="string">
            <text:p>　　廢舊物資售價收入</text:p>
          </table:table-cell>
          <table:table-cell office:value-type="string">
            <text:p>2,207</text:p>
          </table:table-cell>
          <table:table-cell office:value-type="string">
            <text:p>91,916</text:p>
          </table:table-cell>
          <table:table-cell table:number-columns-repeated="253"/>
        </table:table-row>
        <table:table-row table:style-name="ro3">
          <table:table-cell office:value-type="string">
            <text:p>　　補助收入</text:p>
          </table:table-cell>
          <table:table-cell office:value-type="string">
            <text:p>100,000</text:p>
          </table:table-cell>
          <table:table-cell office:value-type="string">
            <text:p>6,646,203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600</text:p>
          </table:table-cell>
          <table:table-cell office:value-type="string">
            <text:p>454,468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36,039,348</text:p>
          </table:table-cell>
          <table:table-cell office:value-type="string">
            <text:p>188,141,631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367,887</text:p>
          </table:table-cell>
          <table:table-cell office:value-type="string">
            <text:p>29,610,676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2,023,467</text:p>
          </table:table-cell>
          <table:table-cell office:value-type="string">
            <text:p>68,877,336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9,485,351</text:p>
          </table:table-cell>
          <table:table-cell office:value-type="string">
            <text:p>46,444,980</text:p>
          </table:table-cell>
          <table:table-cell table:number-columns-repeated="253"/>
        </table:table-row>
        <table:table-row table:style-name="ro3">
          <table:table-cell office:value-type="string">
            <text:p>　　增購財產支出</text:p>
          </table:table-cell>
          <table:table-cell office:value-type="string">
            <text:p>2,101,375</text:p>
          </table:table-cell>
          <table:table-cell office:value-type="string">
            <text:p>12,034,239</text:p>
          </table:table-cell>
          <table:table-cell table:number-columns-repeated="253"/>
        </table:table-row>
        <table:table-row table:style-name="ro3">
          <table:table-cell office:value-type="string">
            <text:p>　　補助社會保險及其他福利費用</text:p>
          </table:table-cell>
          <table:table-cell office:value-type="string">
            <text:p>0</text:p>
          </table:table-cell>
          <table:table-cell office:value-type="string">
            <text:p>64,800</text:p>
          </table:table-cell>
          <table:table-cell table:number-columns-repeated="253"/>
        </table:table-row>
        <table:table-row table:style-name="ro3">
          <table:table-cell office:value-type="string">
            <text:p>　　其他獎補捐助</text:p>
          </table:table-cell>
          <table:table-cell office:value-type="string">
            <text:p>22,061,268</text:p>
          </table:table-cell>
          <table:table-cell office:value-type="string">
            <text:p>31,109,600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-22,738,950</text:p>
          </table:table-cell>
          <table:table-cell office:value-type="string">
            <text:p>-1,229,628</text:p>
          </table:table-cell>
          <table:table-cell table:number-columns-repeated="253"/>
        </table:table-row>
        <table:table-row table:style-name="ro4" table:number-rows-repeated="5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2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彙計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1-22T11:22:58</dc:date>
    <meta:print-date>2019-12-18T14:45:02</meta:print-date>
    <meta:document-statistic meta:table-count="1" meta:cell-count="55" meta:object-count="0"/>
    <meta:generator>OpenOffice/4.1.2$Win32 OpenOffice.org_project/412m3$Build-9782</meta:generator>
  </office:meta>
</office:document-meta>
</file>