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56614175">
            <text:p>356,614,175 </text:p>
          </table:table-cell>
          <table:table-cell office:value-type="float" office:value="0">
            <text:p>0 </text:p>
          </table:table-cell>
          <table:table-cell office:value-type="float" office:value="409970">
            <text:p>409,970 </text:p>
          </table:table-cell>
          <table:table-cell office:value-type="float" office:value="31618510">
            <text:p>31,618,51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5688235">
            <text:p>-5,688,235 </text:p>
          </table:table-cell>
          <table:table-cell table:number-columns-repeated="2" office:value-type="float" office:value="0">
            <text:p>0 </text:p>
          </table:table-cell>
          <table:table-cell office:value-type="float" office:value="-362929">
            <text:p>-362,929 </text:p>
          </table:table-cell>
          <table:table-cell office:value-type="float" office:value="1183962">
            <text:p>1,183,962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5699994">
            <text:p>95,699,994 </text:p>
          </table:table-cell>
          <table:table-cell office:value-type="float" office:value="-43323588">
            <text:p>-43,323,588 </text:p>
          </table:table-cell>
          <table:table-cell office:value-type="float" office:value="2037254">
            <text:p>2,037,254 </text:p>
          </table:table-cell>
          <table:table-cell office:value-type="float" office:value="111028">
            <text:p>111,028 </text:p>
          </table:table-cell>
          <table:table-cell office:value-type="float" office:value="-1557488">
            <text:p>-1,557,488 </text:p>
          </table:table-cell>
          <table:table-cell office:value-type="float" office:value="52745144">
            <text:p>52,745,144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3133825">
            <text:p>13,133,825 </text:p>
          </table:table-cell>
          <table:table-cell office:value-type="float" office:value="-10085419">
            <text:p>-10,085,419 </text:p>
          </table:table-cell>
          <table:table-cell office:value-type="float" office:value="503977">
            <text:p>503,977 </text:p>
          </table:table-cell>
          <table:table-cell office:value-type="float" office:value="905181">
            <text:p>905,181 </text:p>
          </table:table-cell>
          <table:table-cell office:value-type="float" office:value="-84045">
            <text:p>-84,045 </text:p>
          </table:table-cell>
          <table:table-cell office:value-type="float" office:value="2563157">
            <text:p>2,563,157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301946">
            <text:p>144,301,946 </text:p>
          </table:table-cell>
          <table:table-cell office:value-type="float" office:value="-136137857">
            <text:p>-136,137,857 </text:p>
          </table:table-cell>
          <table:table-cell office:value-type="float" office:value="870872">
            <text:p>870,872 </text:p>
          </table:table-cell>
          <table:table-cell office:value-type="float" office:value="975786">
            <text:p>975,786 </text:p>
          </table:table-cell>
          <table:table-cell office:value-type="float" office:value="-742582">
            <text:p>-742,582 </text:p>
          </table:table-cell>
          <table:table-cell office:value-type="float" office:value="7316593">
            <text:p>7,316,593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8463383">
            <text:p>38,463,383 </text:p>
          </table:table-cell>
          <table:table-cell office:value-type="float" office:value="-32635719">
            <text:p>-32,635,719 </text:p>
          </table:table-cell>
          <table:table-cell office:value-type="float" office:value="1605433">
            <text:p>1,605,433 </text:p>
          </table:table-cell>
          <table:table-cell office:value-type="float" office:value="367734">
            <text:p>367,734 </text:p>
          </table:table-cell>
          <table:table-cell office:value-type="float" office:value="-1247382">
            <text:p>-1,247,382 </text:p>
          </table:table-cell>
          <table:table-cell office:value-type="float" office:value="5817981">
            <text:p>5,817,981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5427506">
            <text:p>5,427,506 </text:p>
          </table:table-cell>
          <table:table-cell table:style-name="ce7" office:value-type="float" office:value="33978239">
            <text:p>33,978,239 </text:p>
          </table:table-cell>
          <table:table-cell table:style-name="ce7" office:value-type="float" office:value="-3994426">
            <text:p>-3,994,426 </text:p>
          </table:table-cell>
          <table:table-cell table:style-name="ce7" office:value-type="float" office:value="395032472">
            <text:p>395,032,472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資本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5427506">
            <text:p>5,427,506 </text:p>
          </table:table-cell>
          <table:table-cell table:style-name="ce7" office:value-type="float" office:value="33978239">
            <text:p>33,978,239 </text:p>
          </table:table-cell>
          <table:table-cell table:style-name="ce7" office:value-type="float" office:value="-3994426">
            <text:p>-3,994,426 </text:p>
          </table:table-cell>
          <table:table-cell table:style-name="ce7" office:value-type="float" office:value="395032472">
            <text:p>395,032,472 </text:p>
          </table:table-cell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2020/12/10</text:date>, <text:time>08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OpenOffice/4.1.2$Win32 OpenOffice.org_project/412m3$Build-9782</meta:generator>
  </office:meta>
</office:document-meta>
</file>