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5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　固定資產</text:p>
          </table:table-cell>
          <table:table-cell/>
          <table:table-cell office:value-type="float" office:value="395032472">
            <text:p>395,032,472 </text:p>
          </table:table-cell>
          <table:table-cell office:value-type="string">
            <text:p>　資本資產總額</text:p>
          </table:table-cell>
          <table:table-cell/>
          <table:table-cell office:value-type="float" office:value="395032472">
            <text:p>395,032,472 </text:p>
          </table:table-cell>
          <table:table-cell table:number-columns-repeated="1018"/>
        </table:table-row>
        <table:table-row table:style-name="ro3">
          <table:table-cell office:value-type="string">
            <text:p>　　土地</text:p>
          </table:table-cell>
          <table:table-cell office:value-type="float" office:value="325405635">
            <text:p>325,405,635 </text:p>
          </table:table-cell>
          <table:table-cell/>
          <table:table-cell office:value-type="string">
            <text:p>　　資本資產總額</text:p>
          </table:table-cell>
          <table:table-cell office:value-type="float" office:value="395032472">
            <text:p>395,032,472 </text:p>
          </table:table-cell>
          <table:table-cell table:number-columns-repeated="1019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1183962">
            <text:p>1,183,962 </text:p>
          </table:table-cell>
          <table:table-cell table:number-columns-repeated="1022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52745144">
            <text:p>52,745,144 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2563157">
            <text:p>2,563,157 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7316593">
            <text:p>7,316,593 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5817981">
            <text:p>5,817,981 </text:p>
          </table:table-cell>
          <table:table-cell table:number-columns-repeated="1022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style-name="ce3" office:value-type="string">
            <text:p>　合　　　　計</text:p>
          </table:table-cell>
          <table:table-cell table:style-name="ce6"/>
          <table:table-cell table:style-name="ce9" office:value-type="float" office:value="395032472">
            <text:p>395,032,472 </text:p>
          </table:table-cell>
          <table:table-cell table:style-name="ce3" office:value-type="string">
            <text:p>　合　　　　計</text:p>
          </table:table-cell>
          <table:table-cell table:style-name="ce6"/>
          <table:table-cell table:style-name="ce9" office:value-type="float" office:value="395032472">
            <text:p>395,032,472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66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2020/12/10</text:date>, <text:time>08:31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Administrator</dc:creator>
    <dc:date>2020-12-10T08:31:43</dc:date>
    <meta:print-date>2018-09-21T13:56:24</meta:print-date>
    <meta:document-statistic meta:table-count="1" meta:cell-count="26" meta:object-count="0"/>
    <meta:generator>OpenOffice/4.1.2$Win32 OpenOffice.org_project/412m3$Build-9782</meta:generator>
  </office:meta>
</office:document-meta>
</file>