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792000" table:number-columns-spanned="1" table:number-rows-spanned="4">
            <text:p>71,792,000</text:p>
          </table:table-cell>
          <table:table-cell office:value-type="float" office:value="69440000" table:number-columns-spanned="1" table:number-rows-spanned="4">
            <text:p>69,440,000</text:p>
          </table:table-cell>
          <table:table-cell office:value-type="float" office:value="5176680">
            <text:p>5,176,680</text:p>
          </table:table-cell>
          <table:table-cell office:value-type="float" office:value="4146356" table:number-columns-spanned="1" table:number-rows-spanned="2">
            <text:p>4,146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293644">
            <text:p>65,293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000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792000" table:number-columns-spanned="1" table:number-rows-spanned="4">
            <text:p>71,792,000</text:p>
          </table:table-cell>
          <table:table-cell office:value-type="float" office:value="69440000" table:number-columns-spanned="1" table:number-rows-spanned="4">
            <text:p>69,440,000</text:p>
          </table:table-cell>
          <table:table-cell office:value-type="float" office:value="5176680">
            <text:p>5,176,680</text:p>
          </table:table-cell>
          <table:table-cell office:value-type="float" office:value="4146356" table:number-columns-spanned="1" table:number-rows-spanned="2">
            <text:p>4,146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293644">
            <text:p>65,293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000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54699000" table:number-columns-spanned="1" table:number-rows-spanned="4">
            <text:p>54,699,000</text:p>
          </table:table-cell>
          <table:table-cell office:value-type="float" office:value="3804113">
            <text:p>3,804,113</text:p>
          </table:table-cell>
          <table:table-cell office:value-type="float" office:value="1432242" table:number-columns-spanned="1" table:number-rows-spanned="2">
            <text:p>1,432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66758">
            <text:p>53,266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737000" table:number-columns-spanned="1" table:number-rows-spanned="4">
            <text:p>15,737,000</text:p>
          </table:table-cell>
          <table:table-cell office:value-type="float" office:value="14629000" table:number-columns-spanned="1" table:number-rows-spanned="4">
            <text:p>14,629,000</text:p>
          </table:table-cell>
          <table:table-cell office:value-type="float" office:value="1372567">
            <text:p>1,372,567</text:p>
          </table:table-cell>
          <table:table-cell office:value-type="float" office:value="2709714" table:number-columns-spanned="1" table:number-rows-spanned="2">
            <text:p>2,709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9286">
            <text:p>11,91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000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>
            <text:p>-</text:p>
          </table:table-cell>
          <table:table-cell office:value-type="float" office:value="4400" table:number-columns-spanned="1" table:number-rows-spanned="2">
            <text:p>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600">
            <text:p>10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340638" table:number-columns-spanned="1" table:number-rows-spanned="4">
            <text:p>42,340,638</text:p>
          </table:table-cell>
          <table:table-cell office:value-type="float" office:value="39434638" table:number-columns-spanned="1" table:number-rows-spanned="4">
            <text:p>39,434,638</text:p>
          </table:table-cell>
          <table:table-cell office:value-type="float" office:value="4278452">
            <text:p>4,278,452</text:p>
          </table:table-cell>
          <table:table-cell office:value-type="float" office:value="7159060" table:number-columns-spanned="1" table:number-rows-spanned="2">
            <text:p>7,159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32275578">
            <text:p>32,275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6250" table:number-columns-spanned="1" table:number-rows-spanned="2">
            <text:p>5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39707638" table:number-columns-spanned="1" table:number-rows-spanned="4">
            <text:p>39,707,638</text:p>
          </table:table-cell>
          <table:table-cell office:value-type="float" office:value="36801638" table:number-columns-spanned="1" table:number-rows-spanned="4">
            <text:p>36,801,638</text:p>
          </table:table-cell>
          <table:table-cell office:value-type="float" office:value="3300083">
            <text:p>3,300,083</text:p>
          </table:table-cell>
          <table:table-cell office:value-type="float" office:value="6452329" table:number-columns-spanned="1" table:number-rows-spanned="2">
            <text:p>6,452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30349309">
            <text:p>30,349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6250" table:number-columns-spanned="1" table:number-rows-spanned="2">
            <text:p>5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776638" table:number-columns-spanned="1" table:number-rows-spanned="4">
            <text:p>776,638</text:p>
          </table:table-cell>
          <table:table-cell office:value-type="float" office:value="60623">
            <text:p>60,623</text:p>
          </table:table-cell>
          <table:table-cell office:value-type="float" office:value="55074" table:number-columns-spanned="1" table:number-rows-spanned="2">
            <text:p>55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1564">
            <text:p>721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684000" table:number-columns-spanned="1" table:number-rows-spanned="4">
            <text:p>29,684,000</text:p>
          </table:table-cell>
          <table:table-cell office:value-type="float" office:value="26809000" table:number-columns-spanned="1" table:number-rows-spanned="4">
            <text:p>26,809,000</text:p>
          </table:table-cell>
          <table:table-cell office:value-type="float" office:value="2683728">
            <text:p>2,683,728</text:p>
          </table:table-cell>
          <table:table-cell office:value-type="float" office:value="6121987" table:number-columns-spanned="1" table:number-rows-spanned="2">
            <text:p>6,121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0687013">
            <text:p>20,687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6250" table:number-columns-spanned="1" table:number-rows-spanned="2">
            <text:p>5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555732">
            <text:p>555,732</text:p>
          </table:table-cell>
          <table:table-cell office:value-type="float" office:value="275268" table:number-columns-spanned="1" table:number-rows-spanned="2">
            <text:p>275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40732">
            <text:p>8,940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18185">
            <text:p>18,185</text:p>
          </table:table-cell>
          <table:table-cell office:value-type="float" office:value="301643" table:number-columns-spanned="1" table:number-rows-spanned="2">
            <text:p>301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3357">
            <text:p>713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string">
            <text:p>-</text:p>
          </table:table-cell>
          <table:table-cell office:value-type="float" office:value="82362" table:number-columns-spanned="1" table:number-rows-spanned="2">
            <text:p>82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638">
            <text:p>27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18185">
            <text:p>18,185</text:p>
          </table:table-cell>
          <table:table-cell office:value-type="float" office:value="219281" table:number-columns-spanned="1" table:number-rows-spanned="2">
            <text:p>219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5719">
            <text:p>685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960184">
            <text:p>960,184</text:p>
          </table:table-cell>
          <table:table-cell office:value-type="float" office:value="405088" table:number-columns-spanned="1" table:number-rows-spanned="2">
            <text:p>405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2912">
            <text:p>1,212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23268">
            <text:p>23,268</text:p>
          </table:table-cell>
          <table:table-cell office:value-type="float" office:value="8257" table:number-columns-spanned="1" table:number-rows-spanned="2">
            <text:p>8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743">
            <text:p>46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936916">
            <text:p>936,916</text:p>
          </table:table-cell>
          <table:table-cell office:value-type="float" office:value="316831" table:number-columns-spanned="1" table:number-rows-spanned="2">
            <text:p>316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6169">
            <text:p>1,166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646000" table:number-columns-spanned="1" table:number-rows-spanned="4">
            <text:p>646,000</text:p>
          </table:table-cell>
          <table:table-cell office:value-type="float" office:value="60917">
            <text:p>60,917</text:p>
          </table:table-cell>
          <table:table-cell office:value-type="float" office:value="196714" table:number-columns-spanned="1" table:number-rows-spanned="2">
            <text:p>196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286">
            <text:p>44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646000" table:number-columns-spanned="1" table:number-rows-spanned="4">
            <text:p>646,000</text:p>
          </table:table-cell>
          <table:table-cell office:value-type="float" office:value="60917">
            <text:p>60,917</text:p>
          </table:table-cell>
          <table:table-cell office:value-type="float" office:value="196714" table:number-columns-spanned="1" table:number-rows-spanned="2">
            <text:p>196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286">
            <text:p>44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41000" table:number-columns-spanned="1" table:number-rows-spanned="4">
            <text:p>41,000</text:p>
          </table:table-cell>
          <table:table-cell office:value-type="float" office:value="17214">
            <text:p>17,214</text:p>
          </table:table-cell>
          <table:table-cell office:value-type="float" office:value="1655" table:number-columns-spanned="1" table:number-rows-spanned="2">
            <text:p>1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45">
            <text:p>39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605000" table:number-columns-spanned="1" table:number-rows-spanned="4">
            <text:p>605,000</text:p>
          </table:table-cell>
          <table:table-cell office:value-type="float" office:value="43703">
            <text:p>43,703</text:p>
          </table:table-cell>
          <table:table-cell office:value-type="float" office:value="195059" table:number-columns-spanned="1" table:number-rows-spanned="2">
            <text:p>195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9941">
            <text:p>409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8312000" table:number-columns-spanned="1" table:number-rows-spanned="4">
            <text:p>28,312,000</text:p>
          </table:table-cell>
          <table:table-cell office:value-type="float" office:value="562584">
            <text:p>562,584</text:p>
          </table:table-cell>
          <table:table-cell office:value-type="float" office:value="24496735" table:number-columns-spanned="1" table:number-rows-spanned="2">
            <text:p>24,496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5265">
            <text:p>3,815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8312000" table:number-columns-spanned="1" table:number-rows-spanned="4">
            <text:p>28,312,000</text:p>
          </table:table-cell>
          <table:table-cell office:value-type="float" office:value="562584">
            <text:p>562,584</text:p>
          </table:table-cell>
          <table:table-cell office:value-type="float" office:value="24496735" table:number-columns-spanned="1" table:number-rows-spanned="2">
            <text:p>24,496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5265">
            <text:p>3,815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771000" table:number-columns-spanned="1" table:number-rows-spanned="4">
            <text:p>1,771,000</text:p>
          </table:table-cell>
          <table:table-cell office:value-type="float" office:value="148255">
            <text:p>148,255</text:p>
          </table:table-cell>
          <table:table-cell office:value-type="float" office:value="47236" table:number-columns-spanned="1" table:number-rows-spanned="2">
            <text:p>47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3764">
            <text:p>1,723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3310000" table:number-columns-spanned="1" table:number-rows-spanned="4">
            <text:p>3,310,000</text:p>
          </table:table-cell>
          <table:table-cell office:value-type="float" office:value="414329">
            <text:p>414,329</text:p>
          </table:table-cell>
          <table:table-cell office:value-type="float" office:value="1218499" table:number-columns-spanned="1" table:number-rows-spanned="2">
            <text:p>1,218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1501">
            <text:p>2,091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2">
            <text:p>23,2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160638" table:number-columns-spanned="1" table:number-rows-spanned="4">
            <text:p>143,160,638</text:p>
          </table:table-cell>
          <table:table-cell office:value-type="float" office:value="137832638" table:number-columns-spanned="1" table:number-rows-spanned="4">
            <text:p>137,832,638</text:p>
          </table:table-cell>
          <table:table-cell office:value-type="float" office:value="10078633">
            <text:p>10,078,633</text:p>
          </table:table-cell>
          <table:table-cell office:value-type="float" office:value="35998865" table:number-columns-spanned="1" table:number-rows-spanned="2">
            <text:p>35,998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01833773">
            <text:p>101,833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236250" table:number-columns-spanned="1" table:number-rows-spanned="2">
            <text:p>22,23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4325671">
            <text:p>4,325,671</text:p>
          </table:table-cell>
          <table:table-cell office:value-type="float" office:value="2500686" table:number-columns-spanned="1" table:number-rows-spanned="2">
            <text:p>2,500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717314">
            <text:p>9,717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4325671">
            <text:p>4,325,671</text:p>
          </table:table-cell>
          <table:table-cell office:value-type="float" office:value="2500686" table:number-columns-spanned="1" table:number-rows-spanned="2">
            <text:p>2,500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717314">
            <text:p>9,717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4325671">
            <text:p>4,325,671</text:p>
          </table:table-cell>
          <table:table-cell office:value-type="float" office:value="2500686" table:number-columns-spanned="1" table:number-rows-spanned="2">
            <text:p>2,500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717314">
            <text:p>9,717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float" office:value="750000">
            <text:p>750,000</text:p>
          </table:table-cell>
          <table:table-cell office:value-type="float" office:value="14184000" table:number-columns-spanned="1" table:number-rows-spanned="4">
            <text:p>14,184,000</text:p>
          </table:table-cell>
          <table:table-cell office:value-type="float" office:value="12434000" table:number-columns-spanned="1" table:number-rows-spanned="4">
            <text:p>12,434,000</text:p>
          </table:table-cell>
          <table:table-cell office:value-type="float" office:value="4325671">
            <text:p>4,325,671</text:p>
          </table:table-cell>
          <table:table-cell office:value-type="float" office:value="2501136" table:number-columns-spanned="1" table:number-rows-spanned="2">
            <text:p>2,501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932864">
            <text:p>9,93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783638">
            <text:p>1,783,638</text:p>
          </table:table-cell>
          <table:table-cell office:value-type="float" office:value="157344638" table:number-columns-spanned="1" table:number-rows-spanned="4">
            <text:p>157,344,638</text:p>
          </table:table-cell>
          <table:table-cell office:value-type="float" office:value="150266638" table:number-columns-spanned="1" table:number-rows-spanned="4">
            <text:p>150,266,638</text:p>
          </table:table-cell>
          <table:table-cell office:value-type="float" office:value="14404304">
            <text:p>14,404,304</text:p>
          </table:table-cell>
          <table:table-cell office:value-type="float" office:value="38500001" table:number-columns-spanned="1" table:number-rows-spanned="2">
            <text:p>38,500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11766637">
            <text:p>111,766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236250" table:number-columns-spanned="1" table:number-rows-spanned="2">
            <text:p>22,23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0473757">
            <text:p>10,473,757</text:p>
          </table:table-cell>
          <table:table-cell office:value-type="string">
            <text:p>-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73757">
            <text:p>10,473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0473757">
            <text:p>10,473,757</text:p>
          </table:table-cell>
          <table:table-cell office:value-type="string">
            <text:p>-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73757">
            <text:p>10,473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408957">
            <text:p>10,408,957</text:p>
          </table:table-cell>
          <table:table-cell office:value-type="string">
            <text:p>-</text:p>
          </table:table-cell>
          <table:table-cell office:value-type="float" office:value="10408957" table:number-columns-spanned="1" table:number-rows-spanned="4">
            <text:p>10,408,957</text:p>
          </table:table-cell>
          <table:table-cell office:value-type="float" office:value="10408957" table:number-columns-spanned="1" table:number-rows-spanned="4">
            <text:p>10,408,957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8957">
            <text:p>10,408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4800">
            <text:p>64,800</text:p>
          </table:table-cell>
          <table:table-cell office:value-type="string">
            <text:p>-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">
            <text:p>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619100">
            <text:p>619,100</text:p>
          </table:table-cell>
          <table:table-cell office:value-type="string">
            <text:p>-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30000">
            <text:p>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00">
            <text:p>6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619100">
            <text:p>619,100</text:p>
          </table:table-cell>
          <table:table-cell office:value-type="string">
            <text:p>-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30000">
            <text:p>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00">
            <text:p>6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19100">
            <text:p>619,100</text:p>
          </table:table-cell>
          <table:table-cell office:value-type="string">
            <text:p>-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30000">
            <text:p>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00">
            <text:p>6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092857">
            <text:p>11,092,857</text:p>
          </table:table-cell>
          <table:table-cell office:value-type="string">
            <text:p>-</text:p>
          </table:table-cell>
          <table:table-cell office:value-type="float" office:value="11092857" table:number-columns-spanned="1" table:number-rows-spanned="4">
            <text:p>11,092,857</text:p>
          </table:table-cell>
          <table:table-cell office:value-type="float" office:value="11092857" table:number-columns-spanned="1" table:number-rows-spanned="4">
            <text:p>11,092,857</text:p>
          </table:table-cell>
          <table:table-cell office:value-type="float" office:value="894288">
            <text:p>89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2857">
            <text:p>11,092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5965857">
            <text:p>165,965,857</text:p>
          </table:table-cell>
          <table:table-cell office:value-type="float" office:value="1783638">
            <text:p>1,783,638</text:p>
          </table:table-cell>
          <table:table-cell office:value-type="float" office:value="168437495" table:number-columns-spanned="1" table:number-rows-spanned="4">
            <text:p>168,437,495</text:p>
          </table:table-cell>
          <table:table-cell office:value-type="float" office:value="161359495" table:number-columns-spanned="1" table:number-rows-spanned="4">
            <text:p>161,359,495</text:p>
          </table:table-cell>
          <table:table-cell office:value-type="float" office:value="15298592">
            <text:p>15,298,592</text:p>
          </table:table-cell>
          <table:table-cell office:value-type="float" office:value="38500001" table:number-columns-spanned="1" table:number-rows-spanned="2">
            <text:p>38,500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22859494">
            <text:p>122,859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236250" table:number-columns-spanned="1" table:number-rows-spanned="2">
            <text:p>22,23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