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60000">
            <text:p>60,000</text:p>
          </table:table-cell>
          <table:table-cell table:style-name="ce10" office:value-type="float" office:value="60000" table:number-columns-spanned="1" table:number-rows-spanned="2">
            <text:p>60,000</text:p>
          </table:table-cell>
          <table:table-cell table:style-name="ce10" office:value-type="float" office:value="55000" table:number-columns-spanned="1" table:number-rows-spanned="2">
            <text:p>55,000</text:p>
          </table:table-cell>
          <table:table-cell table:style-name="ce10" office:value-type="float" office:value="4500">
            <text:p>4,500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50500" table:number-columns-spanned="1" table:number-rows-spanned="2">
            <text:p>-50,5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00">
            <text:p>4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60000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55000" table:number-columns-spanned="1" table:number-rows-spanned="2">
            <text:p>55,000</text:p>
          </table:table-cell>
          <table:table-cell office:value-type="float" office:value="4500">
            <text:p>4,5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0500" table:number-columns-spanned="1" table:number-rows-spanned="2">
            <text:p>-50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00">
            <text:p>4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60000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55000" table:number-columns-spanned="1" table:number-rows-spanned="2">
            <text:p>55,000</text:p>
          </table:table-cell>
          <table:table-cell office:value-type="float" office:value="4500">
            <text:p>4,5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0500" table:number-columns-spanned="1" table:number-rows-spanned="2">
            <text:p>-50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00">
            <text:p>4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496000">
            <text:p>496,000</text:p>
          </table:table-cell>
          <table:table-cell office:value-type="float" office:value="496000" table:number-columns-spanned="1" table:number-rows-spanned="2">
            <text:p>496,000</text:p>
          </table:table-cell>
          <table:table-cell office:value-type="float" office:value="461000" table:number-columns-spanned="1" table:number-rows-spanned="2">
            <text:p>461,000</text:p>
          </table:table-cell>
          <table:table-cell office:value-type="float" office:value="35700">
            <text:p>35,7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716" table:number-columns-spanned="1" table:number-rows-spanned="2">
            <text:p>11,7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72716">
            <text:p>472,7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324000">
            <text:p>324,000</text:p>
          </table:table-cell>
          <table:table-cell office:value-type="float" office:value="324000" table:number-columns-spanned="1" table:number-rows-spanned="2">
            <text:p>324,000</text:p>
          </table:table-cell>
          <table:table-cell office:value-type="float" office:value="299000" table:number-columns-spanned="1" table:number-rows-spanned="2">
            <text:p>299,000</text:p>
          </table:table-cell>
          <table:table-cell office:value-type="float" office:value="34680">
            <text:p>34,6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4880" table:number-columns-spanned="1" table:number-rows-spanned="2">
            <text:p>124,8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3880">
            <text:p>423,8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400">
            <text:p>6,4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7300" table:number-columns-spanned="1" table:number-rows-spanned="2">
            <text:p>47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7300">
            <text:p>47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324000">
            <text:p>324,000</text:p>
          </table:table-cell>
          <table:table-cell office:value-type="float" office:value="324000" table:number-columns-spanned="1" table:number-rows-spanned="2">
            <text:p>324,000</text:p>
          </table:table-cell>
          <table:table-cell office:value-type="float" office:value="299000" table:number-columns-spanned="1" table:number-rows-spanned="2">
            <text:p>299,000</text:p>
          </table:table-cell>
          <table:table-cell office:value-type="float" office:value="28280">
            <text:p>28,2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7580" table:number-columns-spanned="1" table:number-rows-spanned="2">
            <text:p>77,5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76580">
            <text:p>376,5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72000">
            <text:p>172,000</text:p>
          </table:table-cell>
          <table:table-cell office:value-type="float" office:value="172000" table:number-columns-spanned="1" table:number-rows-spanned="2">
            <text:p>172,000</text:p>
          </table:table-cell>
          <table:table-cell office:value-type="float" office:value="162000" table:number-columns-spanned="1" table:number-rows-spanned="2">
            <text:p>162,000</text:p>
          </table:table-cell>
          <table:table-cell office:value-type="float" office:value="1020">
            <text:p>1,0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3164" table:number-columns-spanned="1" table:number-rows-spanned="2">
            <text:p>-113,1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8836">
            <text:p>48,8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2000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float" office:value="20">
            <text:p>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44" table:number-columns-spanned="1" table:number-rows-spanned="2">
            <text:p>-7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56">
            <text:p>1,2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70000">
            <text:p>170,000</text:p>
          </table:table-cell>
          <table:table-cell office:value-type="float" office:value="170000" table:number-columns-spanned="1" table:number-rows-spanned="2">
            <text:p>170,000</text:p>
          </table:table-cell>
          <table:table-cell office:value-type="float" office:value="160000" table:number-columns-spanned="1" table:number-rows-spanned="2">
            <text:p>160,000</text:p>
          </table:table-cell>
          <table:table-cell office:value-type="float" office:value="1000">
            <text:p>1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2420" table:number-columns-spanned="1" table:number-rows-spanned="2">
            <text:p>-112,4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7580">
            <text:p>47,5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854000">
            <text:p>854,000</text:p>
          </table:table-cell>
          <table:table-cell office:value-type="float" office:value="21734000" table:number-columns-spanned="1" table:number-rows-spanned="2">
            <text:p>21,734,000</text:p>
          </table:table-cell>
          <table:table-cell office:value-type="float" office:value="21684000" table:number-columns-spanned="1" table:number-rows-spanned="2">
            <text:p>21,684,000</text:p>
          </table:table-cell>
          <table:table-cell office:value-type="float" office:value="37831">
            <text:p>37,83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84202" table:number-columns-spanned="1" table:number-rows-spanned="2">
            <text:p>284,2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0880000">
            <text:p>20,880,000</text:p>
          </table:table-cell>
          <table:covered-table-cell table:number-columns-repeated="2"/>
          <table:table-cell office:value-type="float" office:value="21968202">
            <text:p>21,968,2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394000">
            <text:p>394,000</text:p>
          </table:table-cell>
          <table:table-cell office:value-type="float" office:value="394000" table:number-columns-spanned="1" table:number-rows-spanned="2">
            <text:p>394,000</text:p>
          </table:table-cell>
          <table:table-cell office:value-type="float" office:value="384000" table:number-columns-spanned="1" table:number-rows-spanned="2">
            <text:p>384,000</text:p>
          </table:table-cell>
          <table:table-cell office:value-type="float" office:value="10009">
            <text:p>10,00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14829" table:number-columns-spanned="1" table:number-rows-spanned="2">
            <text:p>614,8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98829">
            <text:p>998,8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24" table:number-columns-spanned="1" table:number-rows-spanned="2">
            <text:p>-1,1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876">
            <text:p>8,8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374000">
            <text:p>374,000</text:p>
          </table:table-cell>
          <table:table-cell office:value-type="float" office:value="374000" table:number-columns-spanned="1" table:number-rows-spanned="2">
            <text:p>374,000</text:p>
          </table:table-cell>
          <table:table-cell office:value-type="float" office:value="374000" table:number-columns-spanned="1" table:number-rows-spanned="2">
            <text:p>374,000</text:p>
          </table:table-cell>
          <table:table-cell office:value-type="float" office:value="10009">
            <text:p>10,00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15953" table:number-columns-spanned="1" table:number-rows-spanned="2">
            <text:p>615,9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89953">
            <text:p>989,9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售價*</text:p>
          </table:table-cell>
          <table:table-cell office:value-type="string">
            <text:p>-</text:p>
          </table:table-cell>
          <table:table-cell office:value-type="float" office:value="20880000" table:number-columns-spanned="1" table:number-rows-spanned="2">
            <text:p>20,880,000</text:p>
          </table:table-cell>
          <table:table-cell office:value-type="float" office:value="20880000" table:number-columns-spanned="1" table:number-rows-spanned="2">
            <text:p>20,88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36" table:number-columns-spanned="1" table:number-rows-spanned="2">
            <text:p>-3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0880000">
            <text:p>20,880,000</text:p>
          </table:table-cell>
          <table:covered-table-cell table:number-columns-repeated="2"/>
          <table:table-cell office:value-type="float" office:value="20879664">
            <text:p>20,879,6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土地售價*</text:p>
          </table:table-cell>
          <table:table-cell office:value-type="string">
            <text:p>-</text:p>
          </table:table-cell>
          <table:table-cell office:value-type="float" office:value="20880000" table:number-columns-spanned="1" table:number-rows-spanned="2">
            <text:p>20,880,000</text:p>
          </table:table-cell>
          <table:table-cell office:value-type="float" office:value="20880000" table:number-columns-spanned="1" table:number-rows-spanned="2">
            <text:p>20,88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36" table:number-columns-spanned="1" table:number-rows-spanned="2">
            <text:p>-3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0880000">
            <text:p>20,880,000</text:p>
          </table:table-cell>
          <table:covered-table-cell table:number-columns-repeated="2"/>
          <table:table-cell office:value-type="float" office:value="20879664">
            <text:p>20,879,6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460000">
            <text:p>460,000</text:p>
          </table:table-cell>
          <table:table-cell office:value-type="float" office:value="460000" table:number-columns-spanned="1" table:number-rows-spanned="2">
            <text:p>460,000</text:p>
          </table:table-cell>
          <table:table-cell office:value-type="float" office:value="420000" table:number-columns-spanned="1" table:number-rows-spanned="2">
            <text:p>420,000</text:p>
          </table:table-cell>
          <table:table-cell office:value-type="float" office:value="27822">
            <text:p>27,82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30291" table:number-columns-spanned="1" table:number-rows-spanned="2">
            <text:p>-330,2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9709">
            <text:p>89,7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460000">
            <text:p>460,000</text:p>
          </table:table-cell>
          <table:table-cell office:value-type="float" office:value="460000" table:number-columns-spanned="1" table:number-rows-spanned="2">
            <text:p>460,000</text:p>
          </table:table-cell>
          <table:table-cell office:value-type="float" office:value="420000" table:number-columns-spanned="1" table:number-rows-spanned="2">
            <text:p>420,000</text:p>
          </table:table-cell>
          <table:table-cell office:value-type="float" office:value="27822">
            <text:p>27,82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30291" table:number-columns-spanned="1" table:number-rows-spanned="2">
            <text:p>-330,2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9709">
            <text:p>89,7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office:value-type="float" office:value="6912000">
            <text:p>6,912,000</text:p>
          </table:table-cell>
          <table:table-cell office:value-type="float" office:value="6912000" table:number-columns-spanned="1" table:number-rows-spanned="2">
            <text:p>6,912,000</text:p>
          </table:table-cell>
          <table:table-cell office:value-type="float" office:value="6912000" table:number-columns-spanned="1" table:number-rows-spanned="2">
            <text:p>6,912,000</text:p>
          </table:table-cell>
          <table:table-cell office:value-type="float" office:value="3542008">
            <text:p>3,542,00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65797" table:number-columns-spanned="1" table:number-rows-spanned="2">
            <text:p>-365,7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546203">
            <text:p>6,546,2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office:value-type="float" office:value="6912000">
            <text:p>6,912,000</text:p>
          </table:table-cell>
          <table:table-cell office:value-type="float" office:value="6912000" table:number-columns-spanned="1" table:number-rows-spanned="2">
            <text:p>6,912,000</text:p>
          </table:table-cell>
          <table:table-cell office:value-type="float" office:value="6912000" table:number-columns-spanned="1" table:number-rows-spanned="2">
            <text:p>6,912,000</text:p>
          </table:table-cell>
          <table:table-cell office:value-type="float" office:value="3542008">
            <text:p>3,542,00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65797" table:number-columns-spanned="1" table:number-rows-spanned="2">
            <text:p>-365,7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546203">
            <text:p>6,546,2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計畫型補助收入</text:p>
          </table:table-cell>
          <table:table-cell office:value-type="float" office:value="6912000">
            <text:p>6,912,000</text:p>
          </table:table-cell>
          <table:table-cell office:value-type="float" office:value="6912000" table:number-columns-spanned="1" table:number-rows-spanned="2">
            <text:p>6,912,000</text:p>
          </table:table-cell>
          <table:table-cell office:value-type="float" office:value="6912000" table:number-columns-spanned="1" table:number-rows-spanned="2">
            <text:p>6,912,000</text:p>
          </table:table-cell>
          <table:table-cell office:value-type="float" office:value="3542008">
            <text:p>3,542,00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65797" table:number-columns-spanned="1" table:number-rows-spanned="2">
            <text:p>-365,7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546203">
            <text:p>6,546,2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3549">
            <text:p>3,54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23868" table:number-columns-spanned="1" table:number-rows-spanned="2">
            <text:p>423,8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3868">
            <text:p>453,8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3549">
            <text:p>3,54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23868" table:number-columns-spanned="1" table:number-rows-spanned="2">
            <text:p>423,8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3868">
            <text:p>453,8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49">
            <text:p>84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49" table:number-columns-spanned="1" table:number-rows-spanned="2">
            <text:p>8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49">
            <text:p>8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2700">
            <text:p>2,7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23019" table:number-columns-spanned="1" table:number-rows-spanned="2">
            <text:p>423,0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3019">
            <text:p>453,0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8354000">
            <text:p>8,354,000</text:p>
          </table:table-cell>
          <table:table-cell office:value-type="float" office:value="8354000" table:number-columns-spanned="1" table:number-rows-spanned="2">
            <text:p>8,354,000</text:p>
          </table:table-cell>
          <table:table-cell office:value-type="float" office:value="8262000" table:number-columns-spanned="1" table:number-rows-spanned="2">
            <text:p>8,262,000</text:p>
          </table:table-cell>
          <table:table-cell office:value-type="float" office:value="3623588">
            <text:p>3,623,58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3825" table:number-columns-spanned="1" table:number-rows-spanned="2">
            <text:p>303,8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565825">
            <text:p>8,565,8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*</text:p>
          </table:table-cell>
          <table:table-cell office:value-type="string">
            <text:p>-</text:p>
          </table:table-cell>
          <table:table-cell office:value-type="float" office:value="20880000" table:number-columns-spanned="1" table:number-rows-spanned="2">
            <text:p>20,880,000</text:p>
          </table:table-cell>
          <table:table-cell office:value-type="float" office:value="20880000" table:number-columns-spanned="1" table:number-rows-spanned="2">
            <text:p>20,88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36" table:number-columns-spanned="1" table:number-rows-spanned="2">
            <text:p>-3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0880000">
            <text:p>20,880,000</text:p>
          </table:table-cell>
          <table:covered-table-cell table:number-columns-repeated="2"/>
          <table:table-cell office:value-type="float" office:value="20879664">
            <text:p>20,879,6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8354000">
            <text:p>8,354,000</text:p>
          </table:table-cell>
          <table:table-cell office:value-type="float" office:value="29234000" table:number-columns-spanned="1" table:number-rows-spanned="2">
            <text:p>29,234,000</text:p>
          </table:table-cell>
          <table:table-cell office:value-type="float" office:value="29142000" table:number-columns-spanned="1" table:number-rows-spanned="2">
            <text:p>29,142,000</text:p>
          </table:table-cell>
          <table:table-cell office:value-type="float" office:value="3623588">
            <text:p>3,623,58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3489" table:number-columns-spanned="1" table:number-rows-spanned="2">
            <text:p>303,4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0880000">
            <text:p>20,880,000</text:p>
          </table:table-cell>
          <table:covered-table-cell table:number-columns-repeated="2"/>
          <table:table-cell office:value-type="float" office:value="29445489">
            <text:p>29,445,489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9">2020/12/09</text:date>, <text:time>14:40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2/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2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12-09T14:40:12</dc:date>
    <meta:print-date>2018-03-19T16:02:50</meta:print-date>
    <meta:document-statistic meta:table-count="1" meta:cell-count="293" meta:object-count="0"/>
    <meta:generator>OpenOffice/4.1.2$Win32 OpenOffice.org_project/412m3$Build-9782</meta:generator>
    <meta:user-defined meta:name="WorkbookGuid">1307fff3-22e3-489c-af85-cca55eef89f5</meta:user-defined>
  </office:meta>
</office:document-meta>
</file>