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19,017,430</text:p>
          </table:table-cell>
          <table:table-cell office:value-type="string">
            <text:p>173,611,605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15,393,842</text:p>
          </table:table-cell>
          <table:table-cell office:value-type="string">
            <text:p>144,166,116</text:p>
          </table:table-cell>
          <table:table-cell table:number-columns-repeated="253"/>
        </table:table-row>
        <table:table-row table:style-name="ro3">
          <table:table-cell office:value-type="string">
            <text:p>　　罰款及賠償收入</text:p>
          </table:table-cell>
          <table:table-cell table:number-columns-repeated="2" office:value-type="string">
            <text:p>4,500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35,700</text:p>
          </table:table-cell>
          <table:table-cell office:value-type="string">
            <text:p>472,716</text:p>
          </table:table-cell>
          <table:table-cell table:number-columns-repeated="253"/>
        </table:table-row>
        <table:table-row table:style-name="ro3">
          <table:table-cell office:value-type="string">
            <text:p>　　財產孳息收入</text:p>
          </table:table-cell>
          <table:table-cell office:value-type="string">
            <text:p>10,009</text:p>
          </table:table-cell>
          <table:table-cell office:value-type="string">
            <text:p>998,829</text:p>
          </table:table-cell>
          <table:table-cell table:number-columns-repeated="253"/>
        </table:table-row>
        <table:table-row table:style-name="ro3">
          <table:table-cell office:value-type="string">
            <text:p>　　財產售價收入</text:p>
          </table:table-cell>
          <table:table-cell office:value-type="string">
            <text:p>0</text:p>
          </table:table-cell>
          <table:table-cell office:value-type="string">
            <text:p>20,879,664</text:p>
          </table:table-cell>
          <table:table-cell table:number-columns-repeated="253"/>
        </table:table-row>
        <table:table-row table:style-name="ro3">
          <table:table-cell office:value-type="string">
            <text:p>　　廢舊物資售價收入</text:p>
          </table:table-cell>
          <table:table-cell office:value-type="string">
            <text:p>27,822</text:p>
          </table:table-cell>
          <table:table-cell office:value-type="string">
            <text:p>89,709</text:p>
          </table:table-cell>
          <table:table-cell table:number-columns-repeated="253"/>
        </table:table-row>
        <table:table-row table:style-name="ro3">
          <table:table-cell office:value-type="string">
            <text:p>　　補助收入</text:p>
          </table:table-cell>
          <table:table-cell office:value-type="string">
            <text:p>3,542,008</text:p>
          </table:table-cell>
          <table:table-cell office:value-type="string">
            <text:p>6,546,203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3,549</text:p>
          </table:table-cell>
          <table:table-cell office:value-type="string">
            <text:p>453,868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18,719,480</text:p>
          </table:table-cell>
          <table:table-cell office:value-type="string">
            <text:p>152,102,283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3,420,888</text:p>
          </table:table-cell>
          <table:table-cell office:value-type="string">
            <text:p>29,242,789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4,947,761</text:p>
          </table:table-cell>
          <table:table-cell office:value-type="string">
            <text:p>66,853,869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5,469,428</text:p>
          </table:table-cell>
          <table:table-cell office:value-type="string">
            <text:p>36,959,629</text:p>
          </table:table-cell>
          <table:table-cell table:number-columns-repeated="253"/>
        </table:table-row>
        <table:table-row table:style-name="ro3">
          <table:table-cell office:value-type="string">
            <text:p>　　增購財產支出</text:p>
          </table:table-cell>
          <table:table-cell office:value-type="string">
            <text:p>4,325,671</text:p>
          </table:table-cell>
          <table:table-cell office:value-type="string">
            <text:p>9,932,864</text:p>
          </table:table-cell>
          <table:table-cell table:number-columns-repeated="253"/>
        </table:table-row>
        <table:table-row table:style-name="ro3">
          <table:table-cell office:value-type="string">
            <text:p>　　補助社會保險及其他福利費用</text:p>
          </table:table-cell>
          <table:table-cell office:value-type="string">
            <text:p>0</text:p>
          </table:table-cell>
          <table:table-cell office:value-type="string">
            <text:p>64,800</text:p>
          </table:table-cell>
          <table:table-cell table:number-columns-repeated="253"/>
        </table:table-row>
        <table:table-row table:style-name="ro3">
          <table:table-cell office:value-type="string">
            <text:p>　　其他獎補捐助</text:p>
          </table:table-cell>
          <table:table-cell office:value-type="string">
            <text:p>555,732</text:p>
          </table:table-cell>
          <table:table-cell office:value-type="string">
            <text:p>9,048,332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297,950</text:p>
          </table:table-cell>
          <table:table-cell office:value-type="string">
            <text:p>21,509,322</text:p>
          </table:table-cell>
          <table:table-cell table:number-columns-repeated="253"/>
        </table:table-row>
        <table:table-row table:style-name="ro4" table:number-rows-repeated="5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2020/12/09</text:date>, <text:time>14:4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12-09T14:43:34</dc:date>
    <meta:print-date>2019-12-18T14:45:02</meta:print-date>
    <meta:document-statistic meta:table-count="1" meta:cell-count="55" meta:object-count="0"/>
    <meta:generator>OpenOffice/4.1.2$Win32 OpenOffice.org_project/412m3$Build-9782</meta:generator>
  </office:meta>
</office:document-meta>
</file>