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7099879">
            <text:p>57,099,879</text:p>
          </table:table-cell>
          <table:table-cell office:value-type="string">
            <text:p>負債</text:p>
          </table:table-cell>
          <table:table-cell office:value-type="float" office:value="34360929">
            <text:p>34,360,92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7099879">
            <text:p>57,099,879</text:p>
          </table:table-cell>
          <table:table-cell office:value-type="string">
            <text:p>　流動負債</text:p>
          </table:table-cell>
          <table:table-cell office:value-type="float" office:value="34360929">
            <text:p>34,360,92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3880120">
            <text:p>33,880,120</text:p>
          </table:table-cell>
          <table:table-cell office:value-type="string">
            <text:p>　　存入保證金</text:p>
          </table:table-cell>
          <table:table-cell office:value-type="float" office:value="5128955">
            <text:p>5,128,955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3580120">
            <text:p>33,580,120</text:p>
          </table:table-cell>
          <table:table-cell office:value-type="string">
            <text:p>　　　存入保證金</text:p>
          </table:table-cell>
          <table:table-cell office:value-type="float" office:value="5128955">
            <text:p>5,128,955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29231974">
            <text:p>29,231,97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83509">
            <text:p>983,509</text:p>
          </table:table-cell>
          <table:table-cell office:value-type="string">
            <text:p>　　　應付代收款</text:p>
          </table:table-cell>
          <table:table-cell office:value-type="float" office:value="29231974">
            <text:p>29,231,97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83509">
            <text:p>983,509</text:p>
          </table:table-cell>
          <table:table-cell office:value-type="string">
            <text:p>淨資產</text:p>
          </table:table-cell>
          <table:table-cell office:value-type="float" office:value="22738950">
            <text:p>22,738,95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2236250">
            <text:p>22,236,250</text:p>
          </table:table-cell>
          <table:table-cell office:value-type="string">
            <text:p>　資產負債淨額</text:p>
          </table:table-cell>
          <table:table-cell office:value-type="float" office:value="22738950">
            <text:p>22,738,950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2236250">
            <text:p>22,236,250</text:p>
          </table:table-cell>
          <table:table-cell office:value-type="string">
            <text:p>　　資產負債淨額</text:p>
          </table:table-cell>
          <table:table-cell office:value-type="float" office:value="22738950">
            <text:p>22,738,95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22738950">
            <text:p>22,738,95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57,099,87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57,099,87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3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39:32</dc:date>
    <meta:print-date>2018-02-07T17:58:44</meta:print-date>
    <meta:document-statistic meta:table-count="3" meta:cell-count="172" meta:object-count="0"/>
    <meta:generator>OpenOffice/4.1.2$Win32 OpenOffice.org_project/412m3$Build-9782</meta:generator>
  </office:meta>
</office:document-meta>
</file>