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8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976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2.275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ro7" style:family="table-row">
      <style:table-row-properties style:row-height="2.106cm" fo:break-before="auto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項　　 <text:s/>　目</text:p>
            </table:table-cell>
            <table:table-cell table:style-name="ce4" office:value-type="string" table:number-columns-spanned="1" table:number-rows-spanned="2">
              <text:p>支出實現數</text:p>
              <text:p>(1)</text:p>
            </table:table-cell>
            <table:table-cell table:style-name="ce7" office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>
              <text:p>預付款</text:p>
              <text:p>(2)</text:p>
            </table:table-cell>
            <table:table-cell table:style-name="ce4" office:value-type="string">
              <text:p>材料</text:p>
              <text:p>(3)</text:p>
            </table:table-cell>
            <table:table-cell table:style-name="ce4" office:value-type="string">
              <text:p>存出保證金</text:p>
              <text:p>(4)</text:p>
            </table:table-cell>
            <table:table-cell table:style-name="ce4" office:value-type="string">
              <text:p>零用金</text:p>
              <text:p>(5)</text:p>
            </table:table-cell>
            <table:table-cell table:style-name="ce4" office:value-type="string">
              <text:p>退還收入(預收)款</text:p>
              <text:p>(6)</text:p>
            </table:table-cell>
            <table:table-cell table:style-name="ce4" office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>
            <text:p>支出合計數</text:p>
            <text:p>　</text:p>
          </table:table-cell>
          <table:table-cell table:style-name="ce5" office:value-type="float" office:value="122859494">
            <text:p>122,859,494</text:p>
          </table:table-cell>
          <table:table-cell table:style-name="ce5" office:value-type="float" office:value="22236250">
            <text:p>22,236,25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00000">
            <text:p>300,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229628">
            <text:p>1,229,628</text:p>
          </table:table-cell>
          <table:table-cell table:style-name="ce5" office:value-type="float" office:value="144166116">
            <text:p>144,166,116</text:p>
          </table:table-cell>
          <table:table-cell table:style-name="ce5" office:value-type="float" office:value="15963751">
            <text:p>15,963,751</text:p>
          </table:table-cell>
          <table:table-cell table:style-name="ce11" table:number-columns-repeated="1013"/>
        </table:table-row>
        <table:table-row table:style-name="ro3">
          <table:table-cell office:value-type="string">
            <text:p>本年度</text:p>
            <text:p>　</text:p>
          </table:table-cell>
          <table:table-cell office:value-type="float" office:value="122859494">
            <text:p>122,859,494</text:p>
          </table:table-cell>
          <table:table-cell office:value-type="float" office:value="22236250">
            <text:p>22,236,250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145395744">
            <text:p>145,395,744</text:p>
          </table:table-cell>
          <table:table-cell office:value-type="float" office:value="15963751">
            <text:p>15,963,751</text:p>
          </table:table-cell>
          <table:table-cell table:number-columns-repeated="1013"/>
        </table:table-row>
        <table:table-row table:style-name="ro3">
          <table:table-cell office:value-type="string">
            <text:p>　一、本年度經費</text:p>
            <text:p>　</text:p>
          </table:table-cell>
          <table:table-cell office:value-type="float" office:value="111766637">
            <text:p>111,766,637</text:p>
          </table:table-cell>
          <table:table-cell office:value-type="float" office:value="22236250">
            <text:p>22,236,250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134302887">
            <text:p>134,302,887</text:p>
          </table:table-cell>
          <table:table-cell office:value-type="float" office:value="15963751">
            <text:p>15,963,751</text:p>
          </table:table-cell>
          <table:table-cell table:number-columns-repeated="1013"/>
        </table:table-row>
        <table:table-row table:style-name="ro4">
          <table:table-cell office:value-type="string">
            <text:p>　　0137010100</text:p>
            <text:p>　　行政管理</text:p>
            <text:p>　</text:p>
          </table:table-cell>
          <table:table-cell office:value-type="float" office:value="65293644">
            <text:p>65,293,644</text:p>
          </table:table-cell>
          <table:table-cell office:value-type="float" office:value="39000">
            <text:p>39,000</text:p>
          </table:table-cell>
          <table:table-cell table:number-columns-repeated="2" office:value-type="float" office:value="0">
            <text:p>0</text:p>
          </table:table-cell>
          <table:table-cell office:value-type="float" office:value="100000">
            <text:p>1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65432644">
            <text:p>65,432,644</text:p>
          </table:table-cell>
          <table:table-cell office:value-type="float" office:value="4007356">
            <text:p>4,007,356</text:p>
          </table:table-cell>
          <table:table-cell table:number-columns-repeated="1013"/>
        </table:table-row>
        <table:table-row table:style-name="ro4">
          <table:table-cell office:value-type="string">
            <text:p>　　0137010100*</text:p>
            <text:p>　　行政管理</text:p>
            <text:p>　</text:p>
          </table:table-cell>
          <table:table-cell office:value-type="float" office:value="215550">
            <text:p>215,550</text:p>
          </table:table-cell>
          <table:table-cell table:number-columns-repeated="7" office:value-type="float" office:value="0">
            <text:p>0</text:p>
          </table:table-cell>
          <table:table-cell office:value-type="float" office:value="215550">
            <text:p>215,550</text:p>
          </table:table-cell>
          <table:table-cell office:value-type="float" office:value="450">
            <text:p>450</text:p>
          </table:table-cell>
          <table:table-cell table:number-columns-repeated="1013"/>
        </table:table-row>
        <table:table-row table:style-name="ro4">
          <table:table-cell office:value-type="string">
            <text:p>　　0137050100</text:p>
            <text:p>　　民政業務</text:p>
            <text:p>　</text:p>
          </table:table-cell>
          <table:table-cell office:value-type="float" office:value="30349309">
            <text:p>30,349,309</text:p>
          </table:table-cell>
          <table:table-cell office:value-type="float" office:value="56250">
            <text:p>56,250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0">
            <text:p>2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30605559">
            <text:p>30,605,559</text:p>
          </table:table-cell>
          <table:table-cell office:value-type="float" office:value="6196079">
            <text:p>6,196,079</text:p>
          </table:table-cell>
          <table:table-cell table:number-columns-repeated="1013"/>
        </table:table-row>
        <table:table-row table:style-name="ro4">
          <table:table-cell office:value-type="string">
            <text:p>　　0137050200</text:p>
            <text:p>　　經建業務</text:p>
            <text:p>　</text:p>
          </table:table-cell>
          <table:table-cell office:value-type="float" office:value="713357">
            <text:p>713,357</text:p>
          </table:table-cell>
          <table:table-cell table:number-columns-repeated="7" office:value-type="float" office:value="0">
            <text:p>0</text:p>
          </table:table-cell>
          <table:table-cell office:value-type="float" office:value="713357">
            <text:p>713,357</text:p>
          </table:table-cell>
          <table:table-cell office:value-type="float" office:value="301643">
            <text:p>301,643</text:p>
          </table:table-cell>
          <table:table-cell table:number-columns-repeated="1013"/>
        </table:table-row>
        <table:table-row table:style-name="ro4">
          <table:table-cell office:value-type="string">
            <text:p>　　0137050300</text:p>
            <text:p>　　人文業務</text:p>
            <text:p>　</text:p>
          </table:table-cell>
          <table:table-cell office:value-type="float" office:value="1212912">
            <text:p>1,212,912</text:p>
          </table:table-cell>
          <table:table-cell table:number-columns-repeated="7" office:value-type="float" office:value="0">
            <text:p>0</text:p>
          </table:table-cell>
          <table:table-cell office:value-type="float" office:value="1212912">
            <text:p>1,212,912</text:p>
          </table:table-cell>
          <table:table-cell office:value-type="float" office:value="405088">
            <text:p>405,088</text:p>
          </table:table-cell>
          <table:table-cell table:number-columns-repeated="1013"/>
        </table:table-row>
        <table:table-row table:style-name="ro4">
          <table:table-cell office:value-type="string">
            <text:p>　　0137900100*</text:p>
            <text:p>　　一般建築及設備</text:p>
            <text:p>　</text:p>
          </table:table-cell>
          <table:table-cell office:value-type="float" office:value="9717314">
            <text:p>9,717,314</text:p>
          </table:table-cell>
          <table:table-cell table:number-columns-repeated="7" office:value-type="float" office:value="0">
            <text:p>0</text:p>
          </table:table-cell>
          <table:table-cell office:value-type="float" office:value="9717314">
            <text:p>9,717,314</text:p>
          </table:table-cell>
          <table:table-cell office:value-type="float" office:value="2500686">
            <text:p>2,500,686</text:p>
          </table:table-cell>
          <table:table-cell table:number-columns-repeated="1013"/>
        </table:table-row>
        <table:table-row table:style-name="ro4">
          <table:table-cell office:value-type="string">
            <text:p>　　0356100100</text:p>
            <text:p>　　農林管理業務</text:p>
            <text:p>　</text:p>
          </table:table-cell>
          <table:table-cell office:value-type="float" office:value="449286">
            <text:p>449,286</text:p>
          </table:table-cell>
          <table:table-cell table:number-columns-repeated="7" office:value-type="float" office:value="0">
            <text:p>0</text:p>
          </table:table-cell>
          <table:table-cell office:value-type="float" office:value="449286">
            <text:p>449,286</text:p>
          </table:table-cell>
          <table:table-cell office:value-type="float" office:value="196714">
            <text:p>196,714</text:p>
          </table:table-cell>
          <table:table-cell table:number-columns-repeated="1013"/>
        </table:table-row>
        <table:table-row table:style-name="ro4">
          <table:table-cell office:value-type="string">
            <text:p>　　0463020100</text:p>
            <text:p>　　社會福利</text:p>
            <text:p>　</text:p>
          </table:table-cell>
          <table:table-cell office:value-type="float" office:value="3815265">
            <text:p>3,815,265</text:p>
          </table:table-cell>
          <table:table-cell office:value-type="float" office:value="22141000">
            <text:p>22,141,000</text:p>
          </table:table-cell>
          <table:table-cell table:number-columns-repeated="6" office:value-type="float" office:value="0">
            <text:p>0</text:p>
          </table:table-cell>
          <table:table-cell office:value-type="float" office:value="25956265">
            <text:p>25,956,265</text:p>
          </table:table-cell>
          <table:table-cell office:value-type="float" office:value="2355735">
            <text:p>2,355,735</text:p>
          </table:table-cell>
          <table:table-cell table:number-columns-repeated="1013"/>
        </table:table-row>
        <table:table-row table:style-name="ro3">
          <table:table-cell office:value-type="string">
            <text:p>　二、統籌科目</text:p>
            <text:p>　</text:p>
          </table:table-cell>
          <table:table-cell office:value-type="float" office:value="11092857">
            <text:p>11,092,857</text:p>
          </table:table-cell>
          <table:table-cell table:number-columns-repeated="7" office:value-type="float" office:value="0">
            <text:p>0</text:p>
          </table:table-cell>
          <table:table-cell office:value-type="float" office:value="11092857">
            <text:p>11,092,85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string">
            <text:p>　　0676090100</text:p>
            <text:p>　　公務人員退休及撫卹給付</text:p>
            <text:p>　</text:p>
          </table:table-cell>
          <table:table-cell office:value-type="float" office:value="10473757">
            <text:p>10,473,757</text:p>
          </table:table-cell>
          <table:table-cell table:number-columns-repeated="7" office:value-type="float" office:value="0">
            <text:p>0</text:p>
          </table:table-cell>
          <table:table-cell office:value-type="float" office:value="10473757">
            <text:p>10,473,75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6">
          <table:table-cell office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619100">
            <text:p>619,100</text:p>
          </table:table-cell>
          <table:table-cell table:number-columns-repeated="7" office:value-type="float" office:value="0">
            <text:p>0</text:p>
          </table:table-cell>
          <table:table-cell office:value-type="float" office:value="619100">
            <text:p>619,1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墊付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1229628">
            <text:p>1,229,628</text:p>
          </table:table-cell>
          <table:table-cell office:value-type="float" office:value="-1229628">
            <text:p>-1,229,62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string">
            <text:p>　　1080725</text:p>
            <text:p>　　108年度村里節電經費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453760">
            <text:p>453,760</text:p>
          </table:table-cell>
          <table:table-cell office:value-type="float" office:value="-453760">
            <text:p>-453,76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7">
          <table:table-cell office:value-type="string">
            <text:p>　　1080923</text:p>
            <text:p>　　墊付案-108年秀山里</text:p>
            <text:p>　　、忠義里、六寶里及橫山</text:p>
            <text:p>　　里等四里地方建設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723039">
            <text:p>723,039</text:p>
          </table:table-cell>
          <table:table-cell office:value-type="float" office:value="-723039">
            <text:p>-723,03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7">
          <table:table-cell office:value-type="string">
            <text:p>　　1080923*</text:p>
            <text:p>　　墊付案-108年秀山里</text:p>
            <text:p>　　、忠義里、六寶里及橫山</text:p>
            <text:p>　　里等四里地方建設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25613">
            <text:p>25,613</text:p>
          </table:table-cell>
          <table:table-cell office:value-type="float" office:value="-25613">
            <text:p>-25,61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7">
          <table:table-cell office:value-type="string">
            <text:p>　　1081015</text:p>
            <text:p>　　墊付案-108年發光二</text:p>
            <text:p>　　極體先進照明推廣補助計</text:p>
            <text:p>　　畫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27216">
            <text:p>27,216</text:p>
          </table:table-cell>
          <table:table-cell office:value-type="float" office:value="-27216">
            <text:p>-27,216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9">2020/12/09</text:date>, <text:time>14:4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12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1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1-31T17:12:07</dc:date>
    <meta:print-date>2018-01-31T17:12:05</meta:print-date>
    <meta:document-statistic meta:table-count="1" meta:cell-count="221" meta:object-count="0"/>
    <meta:generator>OpenOffice/4.1.2$Win32 OpenOffice.org_project/412m3$Build-9782</meta:generator>
    <meta:user-defined meta:name="WorkbookGuid">0e99eb55-bc53-40ca-a8bf-18fe6961ce76</meta:user-defined>
  </office:meta>
</office:document-meta>
</file>