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1392000">
            <text:p>71,392,000</text:p>
          </table:table-cell>
          <table:table-cell office:value-type="string">
            <text:p>-</text:p>
          </table:table-cell>
          <table:table-cell office:value-type="float" office:value="71392000" table:number-columns-spanned="1" table:number-rows-spanned="4">
            <text:p>71,392,000</text:p>
          </table:table-cell>
          <table:table-cell office:value-type="float" office:value="67513000" table:number-columns-spanned="1" table:number-rows-spanned="4">
            <text:p>67,513,000</text:p>
          </table:table-cell>
          <table:table-cell office:value-type="float" office:value="4787792">
            <text:p>4,787,792</text:p>
          </table:table-cell>
          <table:table-cell office:value-type="float" office:value="7396036" table:number-columns-spanned="1" table:number-rows-spanned="2">
            <text:p>7,396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116964">
            <text:p>60,116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1392000">
            <text:p>71,392,000</text:p>
          </table:table-cell>
          <table:table-cell office:value-type="string">
            <text:p>-</text:p>
          </table:table-cell>
          <table:table-cell office:value-type="float" office:value="71392000" table:number-columns-spanned="1" table:number-rows-spanned="4">
            <text:p>71,392,000</text:p>
          </table:table-cell>
          <table:table-cell office:value-type="float" office:value="67513000" table:number-columns-spanned="1" table:number-rows-spanned="4">
            <text:p>67,513,000</text:p>
          </table:table-cell>
          <table:table-cell office:value-type="float" office:value="4787792">
            <text:p>4,787,792</text:p>
          </table:table-cell>
          <table:table-cell office:value-type="float" office:value="7396036" table:number-columns-spanned="1" table:number-rows-spanned="2">
            <text:p>7,396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116964">
            <text:p>60,116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943000">
            <text:p>55,943,000</text:p>
          </table:table-cell>
          <table:table-cell office:value-type="string">
            <text:p>-</text:p>
          </table:table-cell>
          <table:table-cell office:value-type="float" office:value="55943000" table:number-columns-spanned="1" table:number-rows-spanned="4">
            <text:p>55,943,000</text:p>
          </table:table-cell>
          <table:table-cell office:value-type="float" office:value="54290000" table:number-columns-spanned="1" table:number-rows-spanned="4">
            <text:p>54,290,000</text:p>
          </table:table-cell>
          <table:table-cell office:value-type="float" office:value="3732542">
            <text:p>3,732,542</text:p>
          </table:table-cell>
          <table:table-cell office:value-type="float" office:value="4827355" table:number-columns-spanned="1" table:number-rows-spanned="2">
            <text:p>4,827,3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462645">
            <text:p>49,462,6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5337000">
            <text:p>15,337,000</text:p>
          </table:table-cell>
          <table:table-cell office:value-type="string">
            <text:p>-</text:p>
          </table:table-cell>
          <table:table-cell office:value-type="float" office:value="15337000" table:number-columns-spanned="1" table:number-rows-spanned="4">
            <text:p>15,337,000</text:p>
          </table:table-cell>
          <table:table-cell office:value-type="float" office:value="13111000" table:number-columns-spanned="1" table:number-rows-spanned="4">
            <text:p>13,111,000</text:p>
          </table:table-cell>
          <table:table-cell office:value-type="float" office:value="1055250">
            <text:p>1,055,250</text:p>
          </table:table-cell>
          <table:table-cell office:value-type="float" office:value="2564281" table:number-columns-spanned="1" table:number-rows-spanned="2">
            <text:p>2,564,2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546719">
            <text:p>10,546,7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string">
            <text:p>-</text:p>
          </table:table-cell>
          <table:table-cell office:value-type="float" office:value="4400" table:number-columns-spanned="1" table:number-rows-spanned="2">
            <text:p>4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7600">
            <text:p>10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公所業務</text:p>
          </table:table-cell>
          <table:table-cell office:value-type="float" office:value="41619000">
            <text:p>41,619,000</text:p>
          </table:table-cell>
          <table:table-cell office:value-type="float" office:value="1033638">
            <text:p>1,033,638</text:p>
          </table:table-cell>
          <table:table-cell office:value-type="float" office:value="42340638" table:number-columns-spanned="1" table:number-rows-spanned="4">
            <text:p>42,340,638</text:p>
          </table:table-cell>
          <table:table-cell office:value-type="float" office:value="37666638" table:number-columns-spanned="1" table:number-rows-spanned="4">
            <text:p>37,666,638</text:p>
          </table:table-cell>
          <table:table-cell office:value-type="float" office:value="3886244">
            <text:p>3,886,244</text:p>
          </table:table-cell>
          <table:table-cell office:value-type="float" office:value="9669512" table:number-columns-spanned="1" table:number-rows-spanned="2">
            <text:p>9,669,5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12000">
            <text:p>-312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27997126">
            <text:p>27,997,1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民政業務</text:p>
          </table:table-cell>
          <table:table-cell office:value-type="float" office:value="38986000">
            <text:p>38,986,000</text:p>
          </table:table-cell>
          <table:table-cell office:value-type="float" office:value="1033638">
            <text:p>1,033,638</text:p>
          </table:table-cell>
          <table:table-cell office:value-type="float" office:value="39707638" table:number-columns-spanned="1" table:number-rows-spanned="4">
            <text:p>39,707,638</text:p>
          </table:table-cell>
          <table:table-cell office:value-type="float" office:value="35037638" table:number-columns-spanned="1" table:number-rows-spanned="4">
            <text:p>35,037,638</text:p>
          </table:table-cell>
          <table:table-cell office:value-type="float" office:value="3751724">
            <text:p>3,751,724</text:p>
          </table:table-cell>
          <table:table-cell office:value-type="float" office:value="7988412" table:number-columns-spanned="1" table:number-rows-spanned="2">
            <text:p>7,988,4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12000">
            <text:p>-312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27049226">
            <text:p>27,049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74000">
            <text:p>774,000</text:p>
          </table:table-cell>
          <table:table-cell office:value-type="float" office:value="33638">
            <text:p>33,638</text:p>
          </table:table-cell>
          <table:table-cell office:value-type="float" office:value="807638" table:number-columns-spanned="1" table:number-rows-spanned="4">
            <text:p>807,638</text:p>
          </table:table-cell>
          <table:table-cell office:value-type="float" office:value="746638" table:number-columns-spanned="1" table:number-rows-spanned="4">
            <text:p>746,638</text:p>
          </table:table-cell>
          <table:table-cell office:value-type="float" office:value="41561">
            <text:p>41,561</text:p>
          </table:table-cell>
          <table:table-cell office:value-type="float" office:value="85697" table:number-columns-spanned="1" table:number-rows-spanned="2">
            <text:p>85,6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0941">
            <text:p>660,9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8996000">
            <text:p>28,996,000</text:p>
          </table:table-cell>
          <table:table-cell office:value-type="float" office:value="1000000">
            <text:p>1,000,000</text:p>
          </table:table-cell>
          <table:table-cell office:value-type="float" office:value="29684000" table:number-columns-spanned="1" table:number-rows-spanned="4">
            <text:p>29,684,000</text:p>
          </table:table-cell>
          <table:table-cell office:value-type="float" office:value="25793000" table:number-columns-spanned="1" table:number-rows-spanned="4">
            <text:p>25,793,000</text:p>
          </table:table-cell>
          <table:table-cell office:value-type="float" office:value="2966963">
            <text:p>2,966,963</text:p>
          </table:table-cell>
          <table:table-cell office:value-type="float" office:value="7789715" table:number-columns-spanned="1" table:number-rows-spanned="2">
            <text:p>7,789,7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12000">
            <text:p>-312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18003285">
            <text:p>18,003,2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9216000">
            <text:p>9,216,000</text:p>
          </table:table-cell>
          <table:table-cell office:value-type="string">
            <text:p>-</text:p>
          </table:table-cell>
          <table:table-cell office:value-type="float" office:value="9216000" table:number-columns-spanned="1" table:number-rows-spanned="4">
            <text:p>9,216,000</text:p>
          </table:table-cell>
          <table:table-cell office:value-type="float" office:value="8498000" table:number-columns-spanned="1" table:number-rows-spanned="4">
            <text:p>8,498,000</text:p>
          </table:table-cell>
          <table:table-cell office:value-type="float" office:value="743200">
            <text:p>743,200</text:p>
          </table:table-cell>
          <table:table-cell office:value-type="float" office:value="113000" table:number-columns-spanned="1" table:number-rows-spanned="2">
            <text:p>11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85000">
            <text:p>8,38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經建業務</text:p>
          </table:table-cell>
          <table:table-cell office:value-type="float" office:value="1015000">
            <text:p>1,015,000</text:p>
          </table:table-cell>
          <table:table-cell office:value-type="string">
            <text:p>-</text:p>
          </table:table-cell>
          <table:table-cell office:value-type="float" office:value="1015000" table:number-columns-spanned="1" table:number-rows-spanned="4">
            <text:p>1,015,000</text:p>
          </table:table-cell>
          <table:table-cell office:value-type="float" office:value="1011000" table:number-columns-spanned="1" table:number-rows-spanned="4">
            <text:p>1,011,000</text:p>
          </table:table-cell>
          <table:table-cell office:value-type="float" office:value="104030">
            <text:p>104,030</text:p>
          </table:table-cell>
          <table:table-cell office:value-type="float" office:value="315828" table:number-columns-spanned="1" table:number-rows-spanned="2">
            <text:p>315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5172">
            <text:p>695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0000">
            <text:p>110,000</text:p>
          </table:table-cell>
          <table:table-cell office:value-type="string">
            <text:p>-</text:p>
          </table:table-cell>
          <table:table-cell office:value-type="float" office:value="110000" table:number-columns-spanned="1" table:number-rows-spanned="4">
            <text:p>110,000</text:p>
          </table:table-cell>
          <table:table-cell office:value-type="float" office:value="110000" table:number-columns-spanned="1" table:number-rows-spanned="4">
            <text:p>110,000</text:p>
          </table:table-cell>
          <table:table-cell office:value-type="float" office:value="8330">
            <text:p>8,330</text:p>
          </table:table-cell>
          <table:table-cell office:value-type="float" office:value="82362" table:number-columns-spanned="1" table:number-rows-spanned="2">
            <text:p>82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638">
            <text:p>27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905000">
            <text:p>905,000</text:p>
          </table:table-cell>
          <table:table-cell office:value-type="string">
            <text:p>-</text:p>
          </table:table-cell>
          <table:table-cell office:value-type="float" office:value="905000" table:number-columns-spanned="1" table:number-rows-spanned="4">
            <text:p>905,000</text:p>
          </table:table-cell>
          <table:table-cell office:value-type="float" office:value="901000" table:number-columns-spanned="1" table:number-rows-spanned="4">
            <text:p>901,000</text:p>
          </table:table-cell>
          <table:table-cell office:value-type="float" office:value="95700">
            <text:p>95,700</text:p>
          </table:table-cell>
          <table:table-cell office:value-type="float" office:value="233466" table:number-columns-spanned="1" table:number-rows-spanned="2">
            <text:p>233,4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7534">
            <text:p>667,5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業務</text:p>
          </table:table-cell>
          <table:table-cell office:value-type="float" office:value="1618000">
            <text:p>1,618,000</text:p>
          </table:table-cell>
          <table:table-cell office:value-type="string">
            <text:p>-</text:p>
          </table:table-cell>
          <table:table-cell office:value-type="float" office:value="1618000" table:number-columns-spanned="1" table:number-rows-spanned="4">
            <text:p>1,618,000</text:p>
          </table:table-cell>
          <table:table-cell office:value-type="float" office:value="1618000" table:number-columns-spanned="1" table:number-rows-spanned="4">
            <text:p>1,618,000</text:p>
          </table:table-cell>
          <table:table-cell office:value-type="float" office:value="30490">
            <text:p>30,490</text:p>
          </table:table-cell>
          <table:table-cell office:value-type="float" office:value="1365272" table:number-columns-spanned="1" table:number-rows-spanned="2">
            <text:p>1,365,2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2728">
            <text:p>252,7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000">
            <text:p>55,000</text:p>
          </table:table-cell>
          <table:table-cell office:value-type="string">
            <text:p>-</text:p>
          </table:table-cell>
          <table:table-cell office:value-type="float" office:value="55000" table:number-columns-spanned="1" table:number-rows-spanned="4">
            <text:p>55,000</text:p>
          </table:table-cell>
          <table:table-cell office:value-type="float" office:value="55000" table:number-columns-spanned="1" table:number-rows-spanned="4">
            <text:p>55,000</text:p>
          </table:table-cell>
          <table:table-cell office:value-type="string">
            <text:p>-</text:p>
          </table:table-cell>
          <table:table-cell office:value-type="float" office:value="31525" table:number-columns-spanned="1" table:number-rows-spanned="2">
            <text:p>31,5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475">
            <text:p>23,4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483000">
            <text:p>1,483,000</text:p>
          </table:table-cell>
          <table:table-cell office:value-type="string">
            <text:p>-</text:p>
          </table:table-cell>
          <table:table-cell office:value-type="float" office:value="1483000" table:number-columns-spanned="1" table:number-rows-spanned="4">
            <text:p>1,483,000</text:p>
          </table:table-cell>
          <table:table-cell office:value-type="float" office:value="1483000" table:number-columns-spanned="1" table:number-rows-spanned="4">
            <text:p>1,483,000</text:p>
          </table:table-cell>
          <table:table-cell office:value-type="float" office:value="30490">
            <text:p>30,490</text:p>
          </table:table-cell>
          <table:table-cell office:value-type="float" office:value="1253747" table:number-columns-spanned="1" table:number-rows-spanned="2">
            <text:p>1,253,7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9253">
            <text:p>229,2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">
            <text:p>80,000</text:p>
          </table:table-cell>
          <table:table-cell office:value-type="string">
            <text:p>-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string">
            <text:p>-</text:p>
          </table:table-cell>
          <table:table-cell office:value-type="float" office:value="80000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0</text:p>
          </table:table-cell>
          <table:table-cell office:value-type="string" table:number-columns-spanned="1" table:number-rows-spanned="4">
            <text:p>　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農林管理業務</text:p>
          </table:table-cell>
          <table:table-cell office:value-type="float" office:value="652000">
            <text:p>652,000</text:p>
          </table:table-cell>
          <table:table-cell office:value-type="string">
            <text:p>-</text:p>
          </table:table-cell>
          <table:table-cell office:value-type="float" office:value="652000" table:number-columns-spanned="1" table:number-rows-spanned="4">
            <text:p>652,000</text:p>
          </table:table-cell>
          <table:table-cell office:value-type="float" office:value="514000" table:number-columns-spanned="1" table:number-rows-spanned="4">
            <text:p>514,000</text:p>
          </table:table-cell>
          <table:table-cell office:value-type="float" office:value="31659">
            <text:p>31,659</text:p>
          </table:table-cell>
          <table:table-cell office:value-type="float" office:value="125631" table:number-columns-spanned="1" table:number-rows-spanned="2">
            <text:p>125,6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8369">
            <text:p>388,3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林管理業務</text:p>
          </table:table-cell>
          <table:table-cell office:value-type="float" office:value="652000">
            <text:p>652,000</text:p>
          </table:table-cell>
          <table:table-cell office:value-type="string">
            <text:p>-</text:p>
          </table:table-cell>
          <table:table-cell office:value-type="float" office:value="652000" table:number-columns-spanned="1" table:number-rows-spanned="4">
            <text:p>652,000</text:p>
          </table:table-cell>
          <table:table-cell office:value-type="float" office:value="514000" table:number-columns-spanned="1" table:number-rows-spanned="4">
            <text:p>514,000</text:p>
          </table:table-cell>
          <table:table-cell office:value-type="float" office:value="31659">
            <text:p>31,659</text:p>
          </table:table-cell>
          <table:table-cell office:value-type="float" office:value="125631" table:number-columns-spanned="1" table:number-rows-spanned="2">
            <text:p>125,6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8369">
            <text:p>388,3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4000">
            <text:p>44,000</text:p>
          </table:table-cell>
          <table:table-cell office:value-type="string">
            <text:p>-</text:p>
          </table:table-cell>
          <table:table-cell office:value-type="float" office:value="44000" table:number-columns-spanned="1" table:number-rows-spanned="4">
            <text:p>44,000</text:p>
          </table:table-cell>
          <table:table-cell office:value-type="float" office:value="36000" table:number-columns-spanned="1" table:number-rows-spanned="4">
            <text:p>36,000</text:p>
          </table:table-cell>
          <table:table-cell office:value-type="string">
            <text:p>-</text:p>
          </table:table-cell>
          <table:table-cell office:value-type="float" office:value="13869" table:number-columns-spanned="1" table:number-rows-spanned="2">
            <text:p>13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131">
            <text:p>22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608000">
            <text:p>608,000</text:p>
          </table:table-cell>
          <table:table-cell office:value-type="string">
            <text:p>-</text:p>
          </table:table-cell>
          <table:table-cell office:value-type="float" office:value="608000" table:number-columns-spanned="1" table:number-rows-spanned="4">
            <text:p>608,000</text:p>
          </table:table-cell>
          <table:table-cell office:value-type="float" office:value="478000" table:number-columns-spanned="1" table:number-rows-spanned="4">
            <text:p>478,000</text:p>
          </table:table-cell>
          <table:table-cell office:value-type="float" office:value="31659">
            <text:p>31,659</text:p>
          </table:table-cell>
          <table:table-cell office:value-type="float" office:value="111762" table:number-columns-spanned="1" table:number-rows-spanned="2">
            <text:p>111,7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6238">
            <text:p>366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8376000">
            <text:p>28,376,000</text:p>
          </table:table-cell>
          <table:table-cell office:value-type="string">
            <text:p>-</text:p>
          </table:table-cell>
          <table:table-cell office:value-type="float" office:value="28376000" table:number-columns-spanned="1" table:number-rows-spanned="4">
            <text:p>28,376,000</text:p>
          </table:table-cell>
          <table:table-cell office:value-type="float" office:value="28050000" table:number-columns-spanned="1" table:number-rows-spanned="4">
            <text:p>28,050,000</text:p>
          </table:table-cell>
          <table:table-cell office:value-type="float" office:value="297240">
            <text:p>297,240</text:p>
          </table:table-cell>
          <table:table-cell office:value-type="float" office:value="24797319" table:number-columns-spanned="1" table:number-rows-spanned="2">
            <text:p>24,797,3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52681">
            <text:p>3,252,6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141000" table:number-columns-spanned="1" table:number-rows-spanned="2">
            <text:p>22,1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會福利</text:p>
          </table:table-cell>
          <table:table-cell office:value-type="float" office:value="28376000">
            <text:p>28,376,000</text:p>
          </table:table-cell>
          <table:table-cell office:value-type="string">
            <text:p>-</text:p>
          </table:table-cell>
          <table:table-cell office:value-type="float" office:value="28376000" table:number-columns-spanned="1" table:number-rows-spanned="4">
            <text:p>28,376,000</text:p>
          </table:table-cell>
          <table:table-cell office:value-type="float" office:value="28050000" table:number-columns-spanned="1" table:number-rows-spanned="4">
            <text:p>28,050,000</text:p>
          </table:table-cell>
          <table:table-cell office:value-type="float" office:value="297240">
            <text:p>297,240</text:p>
          </table:table-cell>
          <table:table-cell office:value-type="float" office:value="24797319" table:number-columns-spanned="1" table:number-rows-spanned="2">
            <text:p>24,797,3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52681">
            <text:p>3,252,6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141000" table:number-columns-spanned="1" table:number-rows-spanned="2">
            <text:p>22,1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799000">
            <text:p>1,799,000</text:p>
          </table:table-cell>
          <table:table-cell office:value-type="string">
            <text:p>-</text:p>
          </table:table-cell>
          <table:table-cell office:value-type="float" office:value="1799000" table:number-columns-spanned="1" table:number-rows-spanned="4">
            <text:p>1,799,000</text:p>
          </table:table-cell>
          <table:table-cell office:value-type="float" office:value="1771000" table:number-columns-spanned="1" table:number-rows-spanned="4">
            <text:p>1,771,000</text:p>
          </table:table-cell>
          <table:table-cell office:value-type="float" office:value="131782">
            <text:p>131,782</text:p>
          </table:table-cell>
          <table:table-cell office:value-type="float" office:value="195491" table:number-columns-spanned="1" table:number-rows-spanned="2">
            <text:p>195,4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75509">
            <text:p>1,575,5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3346000">
            <text:p>3,346,000</text:p>
          </table:table-cell>
          <table:table-cell office:value-type="string">
            <text:p>-</text:p>
          </table:table-cell>
          <table:table-cell office:value-type="float" office:value="3346000" table:number-columns-spanned="1" table:number-rows-spanned="4">
            <text:p>3,346,000</text:p>
          </table:table-cell>
          <table:table-cell office:value-type="float" office:value="3048000" table:number-columns-spanned="1" table:number-rows-spanned="4">
            <text:p>3,048,000</text:p>
          </table:table-cell>
          <table:table-cell office:value-type="float" office:value="165458">
            <text:p>165,458</text:p>
          </table:table-cell>
          <table:table-cell office:value-type="float" office:value="1370828" table:number-columns-spanned="1" table:number-rows-spanned="2">
            <text:p>1,370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77172">
            <text:p>1,677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23231000">
            <text:p>23,231,000</text:p>
          </table:table-cell>
          <table:table-cell office:value-type="string">
            <text:p>-</text:p>
          </table:table-cell>
          <table:table-cell office:value-type="float" office:value="23231000" table:number-columns-spanned="1" table:number-rows-spanned="4">
            <text:p>23,231,000</text:p>
          </table:table-cell>
          <table:table-cell office:value-type="float" office:value="23231000" table:number-columns-spanned="1" table:number-rows-spanned="4">
            <text:p>23,231,000</text:p>
          </table:table-cell>
          <table:table-cell office:value-type="string">
            <text:p>-</text:p>
          </table:table-cell>
          <table:table-cell office:value-type="float" office:value="23231000" table:number-columns-spanned="1" table:number-rows-spanned="2">
            <text:p>23,23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141000" table:number-columns-spanned="1" table:number-rows-spanned="2">
            <text:p>22,1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142439000">
            <text:p>142,439,000</text:p>
          </table:table-cell>
          <table:table-cell office:value-type="float" office:value="1033638">
            <text:p>1,033,638</text:p>
          </table:table-cell>
          <table:table-cell office:value-type="float" office:value="143160638" table:number-columns-spanned="1" table:number-rows-spanned="4">
            <text:p>143,160,638</text:p>
          </table:table-cell>
          <table:table-cell office:value-type="float" office:value="133743638" table:number-columns-spanned="1" table:number-rows-spanned="4">
            <text:p>133,743,638</text:p>
          </table:table-cell>
          <table:table-cell office:value-type="float" office:value="9002935">
            <text:p>9,002,935</text:p>
          </table:table-cell>
          <table:table-cell office:value-type="float" office:value="41988498" table:number-columns-spanned="1" table:number-rows-spanned="2">
            <text:p>41,988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12000">
            <text:p>-312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91755140">
            <text:p>91,755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141000" table:number-columns-spanned="1" table:number-rows-spanned="2">
            <text:p>22,1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16000">
            <text:p>216,000</text:p>
          </table:table-cell>
          <table:table-cell office:value-type="string">
            <text:p>-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string">
            <text:p>-</text:p>
          </table:table-cell>
          <table:table-cell office:value-type="float" office:value="450" table:number-columns-spanned="1" table:number-rows-spanned="2">
            <text:p>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5550">
            <text:p>21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216000">
            <text:p>216,000</text:p>
          </table:table-cell>
          <table:table-cell office:value-type="string">
            <text:p>-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string">
            <text:p>-</text:p>
          </table:table-cell>
          <table:table-cell office:value-type="float" office:value="450" table:number-columns-spanned="1" table:number-rows-spanned="2">
            <text:p>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5550">
            <text:p>21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16000">
            <text:p>216,000</text:p>
          </table:table-cell>
          <table:table-cell office:value-type="string">
            <text:p>-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string">
            <text:p>-</text:p>
          </table:table-cell>
          <table:table-cell office:value-type="float" office:value="450" table:number-columns-spanned="1" table:number-rows-spanned="2">
            <text:p>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5550">
            <text:p>21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建築及設備</text:p>
          </table:table-cell>
          <table:table-cell office:value-type="float" office:value="12218000">
            <text:p>12,218,000</text:p>
          </table:table-cell>
          <table:table-cell office:value-type="float" office:value="750000">
            <text:p>750,000</text:p>
          </table:table-cell>
          <table:table-cell office:value-type="float" office:value="13968000" table:number-columns-spanned="1" table:number-rows-spanned="4">
            <text:p>13,968,000</text:p>
          </table:table-cell>
          <table:table-cell office:value-type="float" office:value="11928000" table:number-columns-spanned="1" table:number-rows-spanned="4">
            <text:p>11,928,000</text:p>
          </table:table-cell>
          <table:table-cell office:value-type="float" office:value="705639">
            <text:p>705,639</text:p>
          </table:table-cell>
          <table:table-cell office:value-type="float" office:value="6536357" table:number-columns-spanned="1" table:number-rows-spanned="2">
            <text:p>6,536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>
            <text:p>1,0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5391643">
            <text:p>5,391,6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一般建築及設備*</text:p>
          </table:table-cell>
          <table:table-cell office:value-type="float" office:value="12218000">
            <text:p>12,218,000</text:p>
          </table:table-cell>
          <table:table-cell office:value-type="float" office:value="750000">
            <text:p>750,000</text:p>
          </table:table-cell>
          <table:table-cell office:value-type="float" office:value="13968000" table:number-columns-spanned="1" table:number-rows-spanned="4">
            <text:p>13,968,000</text:p>
          </table:table-cell>
          <table:table-cell office:value-type="float" office:value="11928000" table:number-columns-spanned="1" table:number-rows-spanned="4">
            <text:p>11,928,000</text:p>
          </table:table-cell>
          <table:table-cell office:value-type="float" office:value="705639">
            <text:p>705,639</text:p>
          </table:table-cell>
          <table:table-cell office:value-type="float" office:value="6536357" table:number-columns-spanned="1" table:number-rows-spanned="2">
            <text:p>6,536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>
            <text:p>1,0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5391643">
            <text:p>5,391,6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2218000">
            <text:p>12,218,000</text:p>
          </table:table-cell>
          <table:table-cell office:value-type="float" office:value="750000">
            <text:p>750,000</text:p>
          </table:table-cell>
          <table:table-cell office:value-type="float" office:value="13968000" table:number-columns-spanned="1" table:number-rows-spanned="4">
            <text:p>13,968,000</text:p>
          </table:table-cell>
          <table:table-cell office:value-type="float" office:value="11928000" table:number-columns-spanned="1" table:number-rows-spanned="4">
            <text:p>11,928,000</text:p>
          </table:table-cell>
          <table:table-cell office:value-type="float" office:value="705639">
            <text:p>705,639</text:p>
          </table:table-cell>
          <table:table-cell office:value-type="float" office:value="6536357" table:number-columns-spanned="1" table:number-rows-spanned="2">
            <text:p>6,536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>
            <text:p>1,0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5391643">
            <text:p>5,391,6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2434000">
            <text:p>12,434,000</text:p>
          </table:table-cell>
          <table:table-cell office:value-type="float" office:value="750000">
            <text:p>750,000</text:p>
          </table:table-cell>
          <table:table-cell office:value-type="float" office:value="14184000" table:number-columns-spanned="1" table:number-rows-spanned="4">
            <text:p>14,184,000</text:p>
          </table:table-cell>
          <table:table-cell office:value-type="float" office:value="12144000" table:number-columns-spanned="1" table:number-rows-spanned="4">
            <text:p>12,144,000</text:p>
          </table:table-cell>
          <table:table-cell office:value-type="float" office:value="705639">
            <text:p>705,639</text:p>
          </table:table-cell>
          <table:table-cell office:value-type="float" office:value="6536807" table:number-columns-spanned="1" table:number-rows-spanned="2">
            <text:p>6,536,8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>
            <text:p>1,0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5607193">
            <text:p>5,607,1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54873000">
            <text:p>154,873,000</text:p>
          </table:table-cell>
          <table:table-cell office:value-type="float" office:value="1783638">
            <text:p>1,783,638</text:p>
          </table:table-cell>
          <table:table-cell office:value-type="float" office:value="157344638" table:number-columns-spanned="1" table:number-rows-spanned="4">
            <text:p>157,344,638</text:p>
          </table:table-cell>
          <table:table-cell office:value-type="float" office:value="145887638" table:number-columns-spanned="1" table:number-rows-spanned="4">
            <text:p>145,887,638</text:p>
          </table:table-cell>
          <table:table-cell office:value-type="float" office:value="9708574">
            <text:p>9,708,574</text:p>
          </table:table-cell>
          <table:table-cell office:value-type="float" office:value="48525305" table:number-columns-spanned="1" table:number-rows-spanned="2">
            <text:p>48,525,3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88000">
            <text:p>688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97362333">
            <text:p>97,362,3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141000" table:number-columns-spanned="1" table:number-rows-spanned="2">
            <text:p>22,1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9609469">
            <text:p>9,609,469</text:p>
          </table:table-cell>
          <table:table-cell office:value-type="string">
            <text:p>-</text:p>
          </table:table-cell>
          <table:table-cell office:value-type="float" office:value="9609469" table:number-columns-spanned="1" table:number-rows-spanned="4">
            <text:p>9,609,469</text:p>
          </table:table-cell>
          <table:table-cell office:value-type="float" office:value="9609469" table:number-columns-spanned="1" table:number-rows-spanned="4">
            <text:p>9,609,469</text:p>
          </table:table-cell>
          <table:table-cell office:value-type="float" office:value="874288">
            <text:p>874,2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09469">
            <text:p>9,609,4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9609469">
            <text:p>9,609,469</text:p>
          </table:table-cell>
          <table:table-cell office:value-type="string">
            <text:p>-</text:p>
          </table:table-cell>
          <table:table-cell office:value-type="float" office:value="9609469" table:number-columns-spanned="1" table:number-rows-spanned="4">
            <text:p>9,609,469</text:p>
          </table:table-cell>
          <table:table-cell office:value-type="float" office:value="9609469" table:number-columns-spanned="1" table:number-rows-spanned="4">
            <text:p>9,609,469</text:p>
          </table:table-cell>
          <table:table-cell office:value-type="float" office:value="874288">
            <text:p>874,2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09469">
            <text:p>9,609,4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9544669">
            <text:p>9,544,669</text:p>
          </table:table-cell>
          <table:table-cell office:value-type="string">
            <text:p>-</text:p>
          </table:table-cell>
          <table:table-cell office:value-type="float" office:value="9544669" table:number-columns-spanned="1" table:number-rows-spanned="4">
            <text:p>9,544,669</text:p>
          </table:table-cell>
          <table:table-cell office:value-type="float" office:value="9544669" table:number-columns-spanned="1" table:number-rows-spanned="4">
            <text:p>9,544,669</text:p>
          </table:table-cell>
          <table:table-cell office:value-type="float" office:value="874288">
            <text:p>874,2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44669">
            <text:p>9,544,6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64800">
            <text:p>64,800</text:p>
          </table:table-cell>
          <table:table-cell office:value-type="string">
            <text:p>-</text:p>
          </table:table-cell>
          <table:table-cell office:value-type="float" office:value="64800" table:number-columns-spanned="1" table:number-rows-spanned="4">
            <text:p>64,800</text:p>
          </table:table-cell>
          <table:table-cell office:value-type="float" office:value="64800" table:number-columns-spanned="1" table:number-rows-spanned="4">
            <text:p>64,8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800">
            <text:p>64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589100">
            <text:p>589,100</text:p>
          </table:table-cell>
          <table:table-cell office:value-type="string">
            <text:p>-</text:p>
          </table:table-cell>
          <table:table-cell office:value-type="float" office:value="589100" table:number-columns-spanned="1" table:number-rows-spanned="4">
            <text:p>589,100</text:p>
          </table:table-cell>
          <table:table-cell office:value-type="float" office:value="589100" table:number-columns-spanned="1" table:number-rows-spanned="4">
            <text:p>589,100</text:p>
          </table:table-cell>
          <table:table-cell office:value-type="float" office:value="3800">
            <text:p>3,8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9100">
            <text:p>58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589100">
            <text:p>589,100</text:p>
          </table:table-cell>
          <table:table-cell office:value-type="string">
            <text:p>-</text:p>
          </table:table-cell>
          <table:table-cell office:value-type="float" office:value="589100" table:number-columns-spanned="1" table:number-rows-spanned="4">
            <text:p>589,100</text:p>
          </table:table-cell>
          <table:table-cell office:value-type="float" office:value="589100" table:number-columns-spanned="1" table:number-rows-spanned="4">
            <text:p>589,100</text:p>
          </table:table-cell>
          <table:table-cell office:value-type="float" office:value="3800">
            <text:p>3,8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9100">
            <text:p>58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89100">
            <text:p>589,100</text:p>
          </table:table-cell>
          <table:table-cell office:value-type="string">
            <text:p>-</text:p>
          </table:table-cell>
          <table:table-cell office:value-type="float" office:value="589100" table:number-columns-spanned="1" table:number-rows-spanned="4">
            <text:p>589,100</text:p>
          </table:table-cell>
          <table:table-cell office:value-type="float" office:value="589100" table:number-columns-spanned="1" table:number-rows-spanned="4">
            <text:p>589,100</text:p>
          </table:table-cell>
          <table:table-cell office:value-type="float" office:value="3800">
            <text:p>3,8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9100">
            <text:p>58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0198569">
            <text:p>10,198,569</text:p>
          </table:table-cell>
          <table:table-cell office:value-type="string">
            <text:p>-</text:p>
          </table:table-cell>
          <table:table-cell office:value-type="float" office:value="10198569" table:number-columns-spanned="1" table:number-rows-spanned="4">
            <text:p>10,198,569</text:p>
          </table:table-cell>
          <table:table-cell office:value-type="float" office:value="10198569" table:number-columns-spanned="1" table:number-rows-spanned="4">
            <text:p>10,198,569</text:p>
          </table:table-cell>
          <table:table-cell office:value-type="float" office:value="878088">
            <text:p>878,0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98569">
            <text:p>10,198,5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65071569">
            <text:p>165,071,569</text:p>
          </table:table-cell>
          <table:table-cell office:value-type="float" office:value="1783638">
            <text:p>1,783,638</text:p>
          </table:table-cell>
          <table:table-cell office:value-type="float" office:value="167543207" table:number-columns-spanned="1" table:number-rows-spanned="4">
            <text:p>167,543,207</text:p>
          </table:table-cell>
          <table:table-cell office:value-type="float" office:value="156086207" table:number-columns-spanned="1" table:number-rows-spanned="4">
            <text:p>156,086,207</text:p>
          </table:table-cell>
          <table:table-cell office:value-type="float" office:value="10586662">
            <text:p>10,586,662</text:p>
          </table:table-cell>
          <table:table-cell office:value-type="float" office:value="48525305" table:number-columns-spanned="1" table:number-rows-spanned="2">
            <text:p>48,525,3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88000">
            <text:p>688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107560902">
            <text:p>107,560,9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141000" table:number-columns-spanned="1" table:number-rows-spanned="2">
            <text:p>22,1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2020/11/13</text:date>, <text:time>08:17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1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1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841" meta:object-count="0"/>
    <meta:generator>OpenOffice/4.1.2$Win32 OpenOffice.org_project/412m3$Build-9782</meta:generator>
    <meta:user-defined meta:name="WorkbookGuid">769bbec3-4b9d-4872-9d61-faa620d4209e</meta:user-defined>
  </office:meta>
</office:document-meta>
</file>