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60000">
            <text:p>60,000</text:p>
          </table:table-cell>
          <table:table-cell table:style-name="ce10" office:value-type="float" office:value="60000" table:number-columns-spanned="1" table:number-rows-spanned="2">
            <text:p>60,000</text:p>
          </table:table-cell>
          <table:table-cell table:style-name="ce10" office:value-type="float" office:value="50000" table:number-columns-spanned="1" table:number-rows-spanned="2">
            <text:p>50,000</text:p>
          </table:table-cell>
          <table:table-cell table:style-name="ce10" office:value-type="string">
            <text:p>-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-50000" table:number-columns-spanned="1" table:number-rows-spanned="2">
            <text:p>-50,0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60000">
            <text:p>60,000</text:p>
          </table:table-cell>
          <table:table-cell office:value-type="float" office:value="60000" table:number-columns-spanned="1" table:number-rows-spanned="2">
            <text:p>6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0000" table:number-columns-spanned="1" table:number-rows-spanned="2">
            <text:p>-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60000">
            <text:p>60,000</text:p>
          </table:table-cell>
          <table:table-cell office:value-type="float" office:value="60000" table:number-columns-spanned="1" table:number-rows-spanned="2">
            <text:p>6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0000" table:number-columns-spanned="1" table:number-rows-spanned="2">
            <text:p>-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496000">
            <text:p>496,000</text:p>
          </table:table-cell>
          <table:table-cell office:value-type="float" office:value="496000" table:number-columns-spanned="1" table:number-rows-spanned="2">
            <text:p>496,000</text:p>
          </table:table-cell>
          <table:table-cell office:value-type="float" office:value="418000" table:number-columns-spanned="1" table:number-rows-spanned="2">
            <text:p>418,000</text:p>
          </table:table-cell>
          <table:table-cell office:value-type="float" office:value="88144">
            <text:p>88,14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9016" table:number-columns-spanned="1" table:number-rows-spanned="2">
            <text:p>19,0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37016">
            <text:p>437,0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324000">
            <text:p>324,000</text:p>
          </table:table-cell>
          <table:table-cell office:value-type="float" office:value="324000" table:number-columns-spanned="1" table:number-rows-spanned="2">
            <text:p>324,000</text:p>
          </table:table-cell>
          <table:table-cell office:value-type="float" office:value="271000" table:number-columns-spanned="1" table:number-rows-spanned="2">
            <text:p>271,000</text:p>
          </table:table-cell>
          <table:table-cell office:value-type="float" office:value="72520">
            <text:p>72,5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8200" table:number-columns-spanned="1" table:number-rows-spanned="2">
            <text:p>118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89200">
            <text:p>389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0">
            <text:p>2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0900" table:number-columns-spanned="1" table:number-rows-spanned="2">
            <text:p>40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0900">
            <text:p>40,9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324000">
            <text:p>324,000</text:p>
          </table:table-cell>
          <table:table-cell office:value-type="float" office:value="324000" table:number-columns-spanned="1" table:number-rows-spanned="2">
            <text:p>324,000</text:p>
          </table:table-cell>
          <table:table-cell office:value-type="float" office:value="271000" table:number-columns-spanned="1" table:number-rows-spanned="2">
            <text:p>271,000</text:p>
          </table:table-cell>
          <table:table-cell office:value-type="float" office:value="72320">
            <text:p>72,3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7300" table:number-columns-spanned="1" table:number-rows-spanned="2">
            <text:p>77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48300">
            <text:p>348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172000">
            <text:p>172,000</text:p>
          </table:table-cell>
          <table:table-cell office:value-type="float" office:value="172000" table:number-columns-spanned="1" table:number-rows-spanned="2">
            <text:p>172,000</text:p>
          </table:table-cell>
          <table:table-cell office:value-type="float" office:value="147000" table:number-columns-spanned="1" table:number-rows-spanned="2">
            <text:p>147,000</text:p>
          </table:table-cell>
          <table:table-cell office:value-type="float" office:value="15624">
            <text:p>15,62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9184" table:number-columns-spanned="1" table:number-rows-spanned="2">
            <text:p>-99,1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7816">
            <text:p>47,8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2000">
            <text:p>2,000</text:p>
          </table:table-cell>
          <table:table-cell office:value-type="float" office:value="2000" table:number-columns-spanned="1" table:number-rows-spanned="2">
            <text:p>2,000</text:p>
          </table:table-cell>
          <table:table-cell office:value-type="float" office:value="2000" table:number-columns-spanned="1" table:number-rows-spanned="2">
            <text:p>2,000</text:p>
          </table:table-cell>
          <table:table-cell office:value-type="float" office:value="124">
            <text:p>12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64" table:number-columns-spanned="1" table:number-rows-spanned="2">
            <text:p>-7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36">
            <text:p>1,2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170000">
            <text:p>170,000</text:p>
          </table:table-cell>
          <table:table-cell office:value-type="float" office:value="170000" table:number-columns-spanned="1" table:number-rows-spanned="2">
            <text:p>170,000</text:p>
          </table:table-cell>
          <table:table-cell office:value-type="float" office:value="145000" table:number-columns-spanned="1" table:number-rows-spanned="2">
            <text:p>145,000</text:p>
          </table:table-cell>
          <table:table-cell office:value-type="float" office:value="15500">
            <text:p>15,5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8420" table:number-columns-spanned="1" table:number-rows-spanned="2">
            <text:p>-98,4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6580">
            <text:p>46,5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854000">
            <text:p>854,000</text:p>
          </table:table-cell>
          <table:table-cell office:value-type="float" office:value="21734000" table:number-columns-spanned="1" table:number-rows-spanned="2">
            <text:p>21,734,000</text:p>
          </table:table-cell>
          <table:table-cell office:value-type="float" office:value="21648000" table:number-columns-spanned="1" table:number-rows-spanned="2">
            <text:p>21,648,000</text:p>
          </table:table-cell>
          <table:table-cell office:value-type="float" office:value="16014">
            <text:p>16,01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82371" table:number-columns-spanned="1" table:number-rows-spanned="2">
            <text:p>282,3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0880000">
            <text:p>20,880,000</text:p>
          </table:table-cell>
          <table:covered-table-cell table:number-columns-repeated="2"/>
          <table:table-cell office:value-type="float" office:value="21930371">
            <text:p>21,930,37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394000">
            <text:p>394,000</text:p>
          </table:table-cell>
          <table:table-cell office:value-type="float" office:value="394000" table:number-columns-spanned="1" table:number-rows-spanned="2">
            <text:p>394,000</text:p>
          </table:table-cell>
          <table:table-cell office:value-type="float" office:value="384000" table:number-columns-spanned="1" table:number-rows-spanned="2">
            <text:p>384,000</text:p>
          </table:table-cell>
          <table:table-cell office:value-type="float" office:value="14827">
            <text:p>14,82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04820" table:number-columns-spanned="1" table:number-rows-spanned="2">
            <text:p>604,8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88820">
            <text:p>988,8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20000">
            <text:p>2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124" table:number-columns-spanned="1" table:number-rows-spanned="2">
            <text:p>-1,1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876">
            <text:p>8,8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374000">
            <text:p>374,000</text:p>
          </table:table-cell>
          <table:table-cell office:value-type="float" office:value="374000" table:number-columns-spanned="1" table:number-rows-spanned="2">
            <text:p>374,000</text:p>
          </table:table-cell>
          <table:table-cell office:value-type="float" office:value="374000" table:number-columns-spanned="1" table:number-rows-spanned="2">
            <text:p>374,000</text:p>
          </table:table-cell>
          <table:table-cell office:value-type="float" office:value="14827">
            <text:p>14,82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05944" table:number-columns-spanned="1" table:number-rows-spanned="2">
            <text:p>605,9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79944">
            <text:p>979,9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售價*</text:p>
          </table:table-cell>
          <table:table-cell office:value-type="string">
            <text:p>-</text:p>
          </table:table-cell>
          <table:table-cell office:value-type="float" office:value="20880000" table:number-columns-spanned="1" table:number-rows-spanned="2">
            <text:p>20,880,000</text:p>
          </table:table-cell>
          <table:table-cell office:value-type="float" office:value="20880000" table:number-columns-spanned="1" table:number-rows-spanned="2">
            <text:p>20,88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36" table:number-columns-spanned="1" table:number-rows-spanned="2">
            <text:p>-3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0880000">
            <text:p>20,880,000</text:p>
          </table:table-cell>
          <table:covered-table-cell table:number-columns-repeated="2"/>
          <table:table-cell office:value-type="float" office:value="20879664">
            <text:p>20,879,6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土地售價*</text:p>
          </table:table-cell>
          <table:table-cell office:value-type="string">
            <text:p>-</text:p>
          </table:table-cell>
          <table:table-cell office:value-type="float" office:value="20880000" table:number-columns-spanned="1" table:number-rows-spanned="2">
            <text:p>20,880,000</text:p>
          </table:table-cell>
          <table:table-cell office:value-type="float" office:value="20880000" table:number-columns-spanned="1" table:number-rows-spanned="2">
            <text:p>20,88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36" table:number-columns-spanned="1" table:number-rows-spanned="2">
            <text:p>-3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0880000">
            <text:p>20,880,000</text:p>
          </table:table-cell>
          <table:covered-table-cell table:number-columns-repeated="2"/>
          <table:table-cell office:value-type="float" office:value="20879664">
            <text:p>20,879,6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460000">
            <text:p>460,000</text:p>
          </table:table-cell>
          <table:table-cell office:value-type="float" office:value="460000" table:number-columns-spanned="1" table:number-rows-spanned="2">
            <text:p>460,000</text:p>
          </table:table-cell>
          <table:table-cell office:value-type="float" office:value="384000" table:number-columns-spanned="1" table:number-rows-spanned="2">
            <text:p>384,000</text:p>
          </table:table-cell>
          <table:table-cell office:value-type="float" office:value="1187">
            <text:p>1,18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22113" table:number-columns-spanned="1" table:number-rows-spanned="2">
            <text:p>-322,1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1887">
            <text:p>61,88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460000">
            <text:p>460,000</text:p>
          </table:table-cell>
          <table:table-cell office:value-type="float" office:value="460000" table:number-columns-spanned="1" table:number-rows-spanned="2">
            <text:p>460,000</text:p>
          </table:table-cell>
          <table:table-cell office:value-type="float" office:value="384000" table:number-columns-spanned="1" table:number-rows-spanned="2">
            <text:p>384,000</text:p>
          </table:table-cell>
          <table:table-cell office:value-type="float" office:value="1187">
            <text:p>1,18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22113" table:number-columns-spanned="1" table:number-rows-spanned="2">
            <text:p>-322,1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1887">
            <text:p>61,88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補助及協助收入</text:p>
          </table:table-cell>
          <table:table-cell office:value-type="float" office:value="6912000">
            <text:p>6,912,000</text:p>
          </table:table-cell>
          <table:table-cell office:value-type="float" office:value="6912000" table:number-columns-spanned="1" table:number-rows-spanned="2">
            <text:p>6,912,000</text:p>
          </table:table-cell>
          <table:table-cell office:value-type="float" office:value="6912000" table:number-columns-spanned="1" table:number-rows-spanned="2">
            <text:p>6,912,000</text:p>
          </table:table-cell>
          <table:table-cell office:value-type="float" office:value="346770">
            <text:p>346,77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907805" table:number-columns-spanned="1" table:number-rows-spanned="2">
            <text:p>-3,907,8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04195">
            <text:p>3,004,1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上級政府補助收入</text:p>
          </table:table-cell>
          <table:table-cell office:value-type="float" office:value="6912000">
            <text:p>6,912,000</text:p>
          </table:table-cell>
          <table:table-cell office:value-type="float" office:value="6912000" table:number-columns-spanned="1" table:number-rows-spanned="2">
            <text:p>6,912,000</text:p>
          </table:table-cell>
          <table:table-cell office:value-type="float" office:value="6912000" table:number-columns-spanned="1" table:number-rows-spanned="2">
            <text:p>6,912,000</text:p>
          </table:table-cell>
          <table:table-cell office:value-type="float" office:value="346770">
            <text:p>346,77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907805" table:number-columns-spanned="1" table:number-rows-spanned="2">
            <text:p>-3,907,8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04195">
            <text:p>3,004,1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計畫型補助收入</text:p>
          </table:table-cell>
          <table:table-cell office:value-type="float" office:value="6912000">
            <text:p>6,912,000</text:p>
          </table:table-cell>
          <table:table-cell office:value-type="float" office:value="6912000" table:number-columns-spanned="1" table:number-rows-spanned="2">
            <text:p>6,912,000</text:p>
          </table:table-cell>
          <table:table-cell office:value-type="float" office:value="6912000" table:number-columns-spanned="1" table:number-rows-spanned="2">
            <text:p>6,912,000</text:p>
          </table:table-cell>
          <table:table-cell office:value-type="float" office:value="346770">
            <text:p>346,77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907805" table:number-columns-spanned="1" table:number-rows-spanned="2">
            <text:p>-3,907,8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04195">
            <text:p>3,004,1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32000">
            <text:p>32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27000" table:number-columns-spanned="1" table:number-rows-spanned="2">
            <text:p>27,000</text:p>
          </table:table-cell>
          <table:table-cell office:value-type="float" office:value="27965">
            <text:p>27,96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23319" table:number-columns-spanned="1" table:number-rows-spanned="2">
            <text:p>423,3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50319">
            <text:p>450,3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32000">
            <text:p>32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27000" table:number-columns-spanned="1" table:number-rows-spanned="2">
            <text:p>27,000</text:p>
          </table:table-cell>
          <table:table-cell office:value-type="float" office:value="27965">
            <text:p>27,96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23319" table:number-columns-spanned="1" table:number-rows-spanned="2">
            <text:p>423,3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50319">
            <text:p>450,3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32000">
            <text:p>32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27000" table:number-columns-spanned="1" table:number-rows-spanned="2">
            <text:p>27,000</text:p>
          </table:table-cell>
          <table:table-cell office:value-type="float" office:value="27965">
            <text:p>27,96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23319" table:number-columns-spanned="1" table:number-rows-spanned="2">
            <text:p>423,3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50319">
            <text:p>450,3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8354000">
            <text:p>8,354,000</text:p>
          </table:table-cell>
          <table:table-cell office:value-type="float" office:value="8354000" table:number-columns-spanned="1" table:number-rows-spanned="2">
            <text:p>8,354,000</text:p>
          </table:table-cell>
          <table:table-cell office:value-type="float" office:value="8175000" table:number-columns-spanned="1" table:number-rows-spanned="2">
            <text:p>8,175,000</text:p>
          </table:table-cell>
          <table:table-cell office:value-type="float" office:value="478893">
            <text:p>478,89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232763" table:number-columns-spanned="1" table:number-rows-spanned="2">
            <text:p>-3,232,7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942237">
            <text:p>4,942,2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*</text:p>
          </table:table-cell>
          <table:table-cell office:value-type="string">
            <text:p>-</text:p>
          </table:table-cell>
          <table:table-cell office:value-type="float" office:value="20880000" table:number-columns-spanned="1" table:number-rows-spanned="2">
            <text:p>20,880,000</text:p>
          </table:table-cell>
          <table:table-cell office:value-type="float" office:value="20880000" table:number-columns-spanned="1" table:number-rows-spanned="2">
            <text:p>20,88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36" table:number-columns-spanned="1" table:number-rows-spanned="2">
            <text:p>-3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0880000">
            <text:p>20,880,000</text:p>
          </table:table-cell>
          <table:covered-table-cell table:number-columns-repeated="2"/>
          <table:table-cell office:value-type="float" office:value="20879664">
            <text:p>20,879,6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8354000">
            <text:p>8,354,000</text:p>
          </table:table-cell>
          <table:table-cell office:value-type="float" office:value="29234000" table:number-columns-spanned="1" table:number-rows-spanned="2">
            <text:p>29,234,000</text:p>
          </table:table-cell>
          <table:table-cell office:value-type="float" office:value="29055000" table:number-columns-spanned="1" table:number-rows-spanned="2">
            <text:p>29,055,000</text:p>
          </table:table-cell>
          <table:table-cell office:value-type="float" office:value="478893">
            <text:p>478,89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233099" table:number-columns-spanned="1" table:number-rows-spanned="2">
            <text:p>-3,233,0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0880000">
            <text:p>20,880,000</text:p>
          </table:table-cell>
          <table:covered-table-cell table:number-columns-repeated="2"/>
          <table:table-cell office:value-type="float" office:value="25821901">
            <text:p>25,821,901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3">2020/11/13</text:date>, <text:time>08:16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11/1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11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11-13T08:16:50</dc:date>
    <meta:print-date>2018-03-19T16:02:50</meta:print-date>
    <meta:document-statistic meta:table-count="1" meta:cell-count="283" meta:object-count="0"/>
    <meta:generator>OpenOffice/4.1.2$Win32 OpenOffice.org_project/412m3$Build-9782</meta:generator>
    <meta:user-defined meta:name="WorkbookGuid">1307fff3-22e3-489c-af85-cca55eef89f5</meta:user-defined>
  </office:meta>
</office:document-meta>
</file>