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409970">
            <text:p>409,970 </text:p>
          </table:table-cell>
          <table:table-cell office:value-type="float" office:value="31618510">
            <text:p>31,618,51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296942">
            <text:p>-296,942 </text:p>
          </table:table-cell>
          <table:table-cell office:value-type="float" office:value="1249949">
            <text:p>1,249,949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037254">
            <text:p>2,037,254 </text:p>
          </table:table-cell>
          <table:table-cell office:value-type="float" office:value="111028">
            <text:p>111,028 </text:p>
          </table:table-cell>
          <table:table-cell office:value-type="float" office:value="-1254859">
            <text:p>-1,254,859 </text:p>
          </table:table-cell>
          <table:table-cell office:value-type="float" office:value="53047773">
            <text:p>53,047,773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292000">
            <text:p>292,000 </text:p>
          </table:table-cell>
          <table:table-cell office:value-type="float" office:value="443218">
            <text:p>443,218 </text:p>
          </table:table-cell>
          <table:table-cell office:value-type="float" office:value="-359739">
            <text:p>-359,739 </text:p>
          </table:table-cell>
          <table:table-cell office:value-type="float" office:value="2537449">
            <text:p>2,537,449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870872">
            <text:p>870,872 </text:p>
          </table:table-cell>
          <table:table-cell office:value-type="float" office:value="123386">
            <text:p>123,386 </text:p>
          </table:table-cell>
          <table:table-cell office:value-type="float" office:value="-1333574">
            <text:p>-1,333,574 </text:p>
          </table:table-cell>
          <table:table-cell office:value-type="float" office:value="7578001">
            <text:p>7,578,001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1176913">
            <text:p>1,176,913 </text:p>
          </table:table-cell>
          <table:table-cell office:value-type="float" office:value="180892">
            <text:p>180,892 </text:p>
          </table:table-cell>
          <table:table-cell office:value-type="float" office:value="-1119320">
            <text:p>-1,119,320 </text:p>
          </table:table-cell>
          <table:table-cell office:value-type="float" office:value="5704365">
            <text:p>5,704,365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4787009">
            <text:p>4,787,009 </text:p>
          </table:table-cell>
          <table:table-cell table:style-name="ce7" office:value-type="float" office:value="32477034">
            <text:p>32,477,034 </text:p>
          </table:table-cell>
          <table:table-cell table:style-name="ce7" office:value-type="float" office:value="-4364434">
            <text:p>-4,364,434 </text:p>
          </table:table-cell>
          <table:table-cell table:style-name="ce7" office:value-type="float" office:value="395523172">
            <text:p>395,523,172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4787009">
            <text:p>4,787,009 </text:p>
          </table:table-cell>
          <table:table-cell table:style-name="ce7" office:value-type="float" office:value="32477034">
            <text:p>32,477,034 </text:p>
          </table:table-cell>
          <table:table-cell table:style-name="ce7" office:value-type="float" office:value="-4364434">
            <text:p>-4,364,434 </text:p>
          </table:table-cell>
          <table:table-cell table:style-name="ce7" office:value-type="float" office:value="395523172">
            <text:p>395,523,172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