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62283000" table:number-columns-spanned="1" table:number-rows-spanned="4">
            <text:p>62,283,000</text:p>
          </table:table-cell>
          <table:table-cell office:value-type="float" office:value="4823459">
            <text:p>4,823,459</text:p>
          </table:table-cell>
          <table:table-cell office:value-type="float" office:value="6953828" table:number-columns-spanned="1" table:number-rows-spanned="2">
            <text:p>6,953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29172">
            <text:p>55,329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62283000" table:number-columns-spanned="1" table:number-rows-spanned="4">
            <text:p>62,283,000</text:p>
          </table:table-cell>
          <table:table-cell office:value-type="float" office:value="4823459">
            <text:p>4,823,459</text:p>
          </table:table-cell>
          <table:table-cell office:value-type="float" office:value="6953828" table:number-columns-spanned="1" table:number-rows-spanned="2">
            <text:p>6,953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29172">
            <text:p>55,329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50221000" table:number-columns-spanned="1" table:number-rows-spanned="4">
            <text:p>50,221,000</text:p>
          </table:table-cell>
          <table:table-cell office:value-type="float" office:value="3795951">
            <text:p>3,795,951</text:p>
          </table:table-cell>
          <table:table-cell office:value-type="float" office:value="4490897" table:number-columns-spanned="1" table:number-rows-spanned="2">
            <text:p>4,490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30103">
            <text:p>45,730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337000" table:number-columns-spanned="1" table:number-rows-spanned="4">
            <text:p>15,337,000</text:p>
          </table:table-cell>
          <table:table-cell office:value-type="float" office:value="11950000" table:number-columns-spanned="1" table:number-rows-spanned="4">
            <text:p>11,950,000</text:p>
          </table:table-cell>
          <table:table-cell office:value-type="float" office:value="1003508">
            <text:p>1,003,508</text:p>
          </table:table-cell>
          <table:table-cell office:value-type="float" office:value="2458531" table:number-columns-spanned="1" table:number-rows-spanned="2">
            <text:p>2,458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91469">
            <text:p>9,491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4000">
            <text:p>24,000</text:p>
          </table:table-cell>
          <table:table-cell office:value-type="float" office:value="4400" table:number-columns-spanned="1" table:number-rows-spanned="2">
            <text:p>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600">
            <text:p>10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340638" table:number-columns-spanned="1" table:number-rows-spanned="4">
            <text:p>42,340,638</text:p>
          </table:table-cell>
          <table:table-cell office:value-type="float" office:value="32805638" table:number-columns-spanned="1" table:number-rows-spanned="4">
            <text:p>32,805,638</text:p>
          </table:table-cell>
          <table:table-cell office:value-type="float" office:value="2801440">
            <text:p>2,801,440</text:p>
          </table:table-cell>
          <table:table-cell office:value-type="float" office:value="8694756" table:number-columns-spanned="1" table:number-rows-spanned="2">
            <text:p>8,694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4110882">
            <text:p>24,110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0140" table:number-columns-spanned="1" table:number-rows-spanned="2">
            <text:p>7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39707638" table:number-columns-spanned="1" table:number-rows-spanned="4">
            <text:p>39,707,638</text:p>
          </table:table-cell>
          <table:table-cell office:value-type="float" office:value="30691638" table:number-columns-spanned="1" table:number-rows-spanned="4">
            <text:p>30,691,638</text:p>
          </table:table-cell>
          <table:table-cell office:value-type="float" office:value="2767461">
            <text:p>2,767,461</text:p>
          </table:table-cell>
          <table:table-cell office:value-type="float" office:value="7394136" table:number-columns-spanned="1" table:number-rows-spanned="2">
            <text:p>7,394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3297502">
            <text:p>23,297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0140" table:number-columns-spanned="1" table:number-rows-spanned="2">
            <text:p>7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691638" table:number-columns-spanned="1" table:number-rows-spanned="4">
            <text:p>691,638</text:p>
          </table:table-cell>
          <table:table-cell office:value-type="float" office:value="50613">
            <text:p>50,613</text:p>
          </table:table-cell>
          <table:table-cell office:value-type="float" office:value="72258" table:number-columns-spanned="1" table:number-rows-spanned="2">
            <text:p>72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380">
            <text:p>619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684000" table:number-columns-spanned="1" table:number-rows-spanned="4">
            <text:p>29,684,000</text:p>
          </table:table-cell>
          <table:table-cell office:value-type="float" office:value="22220000" table:number-columns-spanned="1" table:number-rows-spanned="4">
            <text:p>22,220,000</text:p>
          </table:table-cell>
          <table:table-cell office:value-type="float" office:value="1839848">
            <text:p>1,839,848</text:p>
          </table:table-cell>
          <table:table-cell office:value-type="float" office:value="7183678" table:number-columns-spanned="1" table:number-rows-spanned="2">
            <text:p>7,183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5036322">
            <text:p>15,036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0140" table:number-columns-spanned="1" table:number-rows-spanned="2">
            <text:p>7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7780000" table:number-columns-spanned="1" table:number-rows-spanned="4">
            <text:p>7,780,000</text:p>
          </table:table-cell>
          <table:table-cell office:value-type="float" office:value="877000">
            <text:p>877,000</text:p>
          </table:table-cell>
          <table:table-cell office:value-type="float" office:value="138200" table:number-columns-spanned="1" table:number-rows-spanned="2">
            <text:p>138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41800">
            <text:p>7,641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922000" table:number-columns-spanned="1" table:number-rows-spanned="4">
            <text:p>922,000</text:p>
          </table:table-cell>
          <table:table-cell office:value-type="float" office:value="31729">
            <text:p>31,729</text:p>
          </table:table-cell>
          <table:table-cell office:value-type="float" office:value="330858" table:number-columns-spanned="1" table:number-rows-spanned="2">
            <text:p>330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142">
            <text:p>591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3094">
            <text:p>3,094</text:p>
          </table:table-cell>
          <table:table-cell office:value-type="float" office:value="35692" table:number-columns-spanned="1" table:number-rows-spanned="2">
            <text:p>35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08">
            <text:p>19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867000" table:number-columns-spanned="1" table:number-rows-spanned="4">
            <text:p>867,000</text:p>
          </table:table-cell>
          <table:table-cell office:value-type="float" office:value="28635">
            <text:p>28,635</text:p>
          </table:table-cell>
          <table:table-cell office:value-type="float" office:value="295166" table:number-columns-spanned="1" table:number-rows-spanned="2">
            <text:p>295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1834">
            <text:p>571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1192000" table:number-columns-spanned="1" table:number-rows-spanned="4">
            <text:p>1,192,000</text:p>
          </table:table-cell>
          <table:table-cell office:value-type="float" office:value="2250">
            <text:p>2,250</text:p>
          </table:table-cell>
          <table:table-cell office:value-type="float" office:value="969762" table:number-columns-spanned="1" table:number-rows-spanned="2">
            <text:p>969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238">
            <text:p>22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6525" table:number-columns-spanned="1" table:number-rows-spanned="2">
            <text:p>26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75">
            <text:p>23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1070000" table:number-columns-spanned="1" table:number-rows-spanned="4">
            <text:p>1,070,000</text:p>
          </table:table-cell>
          <table:table-cell office:value-type="float" office:value="2250">
            <text:p>2,250</text:p>
          </table:table-cell>
          <table:table-cell office:value-type="float" office:value="871237" table:number-columns-spanned="1" table:number-rows-spanned="2">
            <text:p>87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763">
            <text:p>198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72000" table:number-columns-spanned="1" table:number-rows-spanned="4">
            <text:p>72,000</text:p>
          </table:table-cell>
          <table:table-cell office:value-type="string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488000" table:number-columns-spanned="1" table:number-rows-spanned="4">
            <text:p>488,000</text:p>
          </table:table-cell>
          <table:table-cell office:value-type="float" office:value="40600">
            <text:p>40,600</text:p>
          </table:table-cell>
          <table:table-cell office:value-type="float" office:value="131290" table:number-columns-spanned="1" table:number-rows-spanned="2">
            <text:p>131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710">
            <text:p>35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488000" table:number-columns-spanned="1" table:number-rows-spanned="4">
            <text:p>488,000</text:p>
          </table:table-cell>
          <table:table-cell office:value-type="float" office:value="40600">
            <text:p>40,600</text:p>
          </table:table-cell>
          <table:table-cell office:value-type="float" office:value="131290" table:number-columns-spanned="1" table:number-rows-spanned="2">
            <text:p>131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710">
            <text:p>35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string">
            <text:p>-</text:p>
          </table:table-cell>
          <table:table-cell office:value-type="float" office:value="8869" table:number-columns-spanned="1" table:number-rows-spanned="2">
            <text:p>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31">
            <text:p>22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40600">
            <text:p>40,600</text:p>
          </table:table-cell>
          <table:table-cell office:value-type="float" office:value="122421" table:number-columns-spanned="1" table:number-rows-spanned="2">
            <text:p>122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4579">
            <text:p>334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7437000" table:number-columns-spanned="1" table:number-rows-spanned="4">
            <text:p>27,437,000</text:p>
          </table:table-cell>
          <table:table-cell office:value-type="float" office:value="415046">
            <text:p>415,046</text:p>
          </table:table-cell>
          <table:table-cell office:value-type="float" office:value="24481559" table:number-columns-spanned="1" table:number-rows-spanned="2">
            <text:p>24,481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5441">
            <text:p>2,955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7437000" table:number-columns-spanned="1" table:number-rows-spanned="4">
            <text:p>27,437,000</text:p>
          </table:table-cell>
          <table:table-cell office:value-type="float" office:value="415046">
            <text:p>415,046</text:p>
          </table:table-cell>
          <table:table-cell office:value-type="float" office:value="24481559" table:number-columns-spanned="1" table:number-rows-spanned="2">
            <text:p>24,481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5441">
            <text:p>2,955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509000" table:number-columns-spanned="1" table:number-rows-spanned="4">
            <text:p>1,509,000</text:p>
          </table:table-cell>
          <table:table-cell office:value-type="float" office:value="140683">
            <text:p>140,683</text:p>
          </table:table-cell>
          <table:table-cell office:value-type="float" office:value="65273" table:number-columns-spanned="1" table:number-rows-spanned="2">
            <text:p>65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3727">
            <text:p>1,443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2697000" table:number-columns-spanned="1" table:number-rows-spanned="4">
            <text:p>2,697,000</text:p>
          </table:table-cell>
          <table:table-cell office:value-type="float" office:value="274363">
            <text:p>274,363</text:p>
          </table:table-cell>
          <table:table-cell office:value-type="float" office:value="1185286" table:number-columns-spanned="1" table:number-rows-spanned="2">
            <text:p>1,185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1714">
            <text:p>1,511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2">
            <text:p>23,2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141000" table:number-columns-spanned="1" table:number-rows-spanned="2">
            <text:p>22,1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160638" table:number-columns-spanned="1" table:number-rows-spanned="4">
            <text:p>143,160,638</text:p>
          </table:table-cell>
          <table:table-cell office:value-type="float" office:value="123013638" table:number-columns-spanned="1" table:number-rows-spanned="4">
            <text:p>123,013,638</text:p>
          </table:table-cell>
          <table:table-cell office:value-type="float" office:value="8080545">
            <text:p>8,080,545</text:p>
          </table:table-cell>
          <table:table-cell office:value-type="float" office:value="40261433" table:number-columns-spanned="1" table:number-rows-spanned="2">
            <text:p>40,261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82752205">
            <text:p>82,752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211140" table:number-columns-spanned="1" table:number-rows-spanned="2">
            <text:p>22,21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6820000" table:number-columns-spanned="1" table:number-rows-spanned="4">
            <text:p>6,820,000</text:p>
          </table:table-cell>
          <table:table-cell office:value-type="float" office:value="3220">
            <text:p>3,220</text:p>
          </table:table-cell>
          <table:table-cell office:value-type="float" office:value="2133996" table:number-columns-spanned="1" table:number-rows-spanned="2">
            <text:p>2,133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4686004">
            <text:p>4,686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6820000" table:number-columns-spanned="1" table:number-rows-spanned="4">
            <text:p>6,820,000</text:p>
          </table:table-cell>
          <table:table-cell office:value-type="float" office:value="3220">
            <text:p>3,220</text:p>
          </table:table-cell>
          <table:table-cell office:value-type="float" office:value="2133996" table:number-columns-spanned="1" table:number-rows-spanned="2">
            <text:p>2,133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4686004">
            <text:p>4,686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3968000" table:number-columns-spanned="1" table:number-rows-spanned="4">
            <text:p>13,968,000</text:p>
          </table:table-cell>
          <table:table-cell office:value-type="float" office:value="6820000" table:number-columns-spanned="1" table:number-rows-spanned="4">
            <text:p>6,820,000</text:p>
          </table:table-cell>
          <table:table-cell office:value-type="float" office:value="3220">
            <text:p>3,220</text:p>
          </table:table-cell>
          <table:table-cell office:value-type="float" office:value="2133996" table:number-columns-spanned="1" table:number-rows-spanned="2">
            <text:p>2,133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4686004">
            <text:p>4,686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float" office:value="750000">
            <text:p>750,000</text:p>
          </table:table-cell>
          <table:table-cell office:value-type="float" office:value="14184000" table:number-columns-spanned="1" table:number-rows-spanned="4">
            <text:p>14,184,000</text:p>
          </table:table-cell>
          <table:table-cell office:value-type="float" office:value="7036000" table:number-columns-spanned="1" table:number-rows-spanned="4">
            <text:p>7,036,000</text:p>
          </table:table-cell>
          <table:table-cell office:value-type="float" office:value="3220">
            <text:p>3,220</text:p>
          </table:table-cell>
          <table:table-cell office:value-type="float" office:value="2134446" table:number-columns-spanned="1" table:number-rows-spanned="2">
            <text:p>2,134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4901554">
            <text:p>4,901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783638">
            <text:p>1,783,638</text:p>
          </table:table-cell>
          <table:table-cell office:value-type="float" office:value="157344638" table:number-columns-spanned="1" table:number-rows-spanned="4">
            <text:p>157,344,638</text:p>
          </table:table-cell>
          <table:table-cell office:value-type="float" office:value="130049638" table:number-columns-spanned="1" table:number-rows-spanned="4">
            <text:p>130,049,638</text:p>
          </table:table-cell>
          <table:table-cell office:value-type="float" office:value="8083765">
            <text:p>8,083,765</text:p>
          </table:table-cell>
          <table:table-cell office:value-type="float" office:value="42395879" table:number-columns-spanned="1" table:number-rows-spanned="2">
            <text:p>42,39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87653759">
            <text:p>87,653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211140" table:number-columns-spanned="1" table:number-rows-spanned="2">
            <text:p>22,21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8735181">
            <text:p>8,735,181</text:p>
          </table:table-cell>
          <table:table-cell office:value-type="string">
            <text:p>-</text:p>
          </table:table-cell>
          <table:table-cell office:value-type="float" office:value="8735181" table:number-columns-spanned="1" table:number-rows-spanned="4">
            <text:p>8,735,181</text:p>
          </table:table-cell>
          <table:table-cell office:value-type="float" office:value="8735181" table:number-columns-spanned="1" table:number-rows-spanned="4">
            <text:p>8,735,181</text:p>
          </table:table-cell>
          <table:table-cell office:value-type="float" office:value="885888">
            <text:p>885,8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35181">
            <text:p>8,735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8735181">
            <text:p>8,735,181</text:p>
          </table:table-cell>
          <table:table-cell office:value-type="string">
            <text:p>-</text:p>
          </table:table-cell>
          <table:table-cell office:value-type="float" office:value="8735181" table:number-columns-spanned="1" table:number-rows-spanned="4">
            <text:p>8,735,181</text:p>
          </table:table-cell>
          <table:table-cell office:value-type="float" office:value="8735181" table:number-columns-spanned="1" table:number-rows-spanned="4">
            <text:p>8,735,181</text:p>
          </table:table-cell>
          <table:table-cell office:value-type="float" office:value="885888">
            <text:p>885,8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35181">
            <text:p>8,735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670381">
            <text:p>8,670,381</text:p>
          </table:table-cell>
          <table:table-cell office:value-type="string">
            <text:p>-</text:p>
          </table:table-cell>
          <table:table-cell office:value-type="float" office:value="8670381" table:number-columns-spanned="1" table:number-rows-spanned="4">
            <text:p>8,670,381</text:p>
          </table:table-cell>
          <table:table-cell office:value-type="float" office:value="8670381" table:number-columns-spanned="1" table:number-rows-spanned="4">
            <text:p>8,670,381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70381">
            <text:p>8,670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4800">
            <text:p>64,800</text:p>
          </table:table-cell>
          <table:table-cell office:value-type="string">
            <text:p>-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float" office:value="21600">
            <text:p>21,6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">
            <text:p>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85300">
            <text:p>585,300</text:p>
          </table:table-cell>
          <table:table-cell office:value-type="string">
            <text:p>-</text:p>
          </table:table-cell>
          <table:table-cell office:value-type="float" office:value="585300" table:number-columns-spanned="1" table:number-rows-spanned="4">
            <text:p>585,300</text:p>
          </table:table-cell>
          <table:table-cell office:value-type="float" office:value="585300" table:number-columns-spanned="1" table:number-rows-spanned="4">
            <text:p>585,300</text:p>
          </table:table-cell>
          <table:table-cell office:value-type="float" office:value="262000">
            <text:p>26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300">
            <text:p>585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85300">
            <text:p>585,300</text:p>
          </table:table-cell>
          <table:table-cell office:value-type="string">
            <text:p>-</text:p>
          </table:table-cell>
          <table:table-cell office:value-type="float" office:value="585300" table:number-columns-spanned="1" table:number-rows-spanned="4">
            <text:p>585,300</text:p>
          </table:table-cell>
          <table:table-cell office:value-type="float" office:value="585300" table:number-columns-spanned="1" table:number-rows-spanned="4">
            <text:p>585,300</text:p>
          </table:table-cell>
          <table:table-cell office:value-type="float" office:value="262000">
            <text:p>26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300">
            <text:p>585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5300">
            <text:p>585,300</text:p>
          </table:table-cell>
          <table:table-cell office:value-type="string">
            <text:p>-</text:p>
          </table:table-cell>
          <table:table-cell office:value-type="float" office:value="585300" table:number-columns-spanned="1" table:number-rows-spanned="4">
            <text:p>585,300</text:p>
          </table:table-cell>
          <table:table-cell office:value-type="float" office:value="585300" table:number-columns-spanned="1" table:number-rows-spanned="4">
            <text:p>585,300</text:p>
          </table:table-cell>
          <table:table-cell office:value-type="float" office:value="262000">
            <text:p>26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300">
            <text:p>585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9320481">
            <text:p>9,320,481</text:p>
          </table:table-cell>
          <table:table-cell office:value-type="string">
            <text:p>-</text:p>
          </table:table-cell>
          <table:table-cell office:value-type="float" office:value="9320481" table:number-columns-spanned="1" table:number-rows-spanned="4">
            <text:p>9,320,481</text:p>
          </table:table-cell>
          <table:table-cell office:value-type="float" office:value="9320481" table:number-columns-spanned="1" table:number-rows-spanned="4">
            <text:p>9,320,481</text:p>
          </table:table-cell>
          <table:table-cell office:value-type="float" office:value="1147888">
            <text:p>1,147,8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20481">
            <text:p>9,320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4193481">
            <text:p>164,193,481</text:p>
          </table:table-cell>
          <table:table-cell office:value-type="float" office:value="1783638">
            <text:p>1,783,638</text:p>
          </table:table-cell>
          <table:table-cell office:value-type="float" office:value="166665119" table:number-columns-spanned="1" table:number-rows-spanned="4">
            <text:p>166,665,119</text:p>
          </table:table-cell>
          <table:table-cell office:value-type="float" office:value="139370119" table:number-columns-spanned="1" table:number-rows-spanned="4">
            <text:p>139,370,119</text:p>
          </table:table-cell>
          <table:table-cell office:value-type="float" office:value="9231653">
            <text:p>9,231,653</text:p>
          </table:table-cell>
          <table:table-cell office:value-type="float" office:value="42395879" table:number-columns-spanned="1" table:number-rows-spanned="2">
            <text:p>42,39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96974240">
            <text:p>96,974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211140" table:number-columns-spanned="1" table:number-rows-spanned="2">
            <text:p>22,21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