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60000">
            <text:p>60,000</text:p>
          </table:table-cell>
          <table:table-cell table:style-name="ce10" office:value-type="float" office:value="60000" table:number-columns-spanned="1" table:number-rows-spanned="2">
            <text:p>60,000</text:p>
          </table:table-cell>
          <table:table-cell table:style-name="ce10" office:value-type="float" office:value="45000" table:number-columns-spanned="1" table:number-rows-spanned="2">
            <text:p>45,000</text:p>
          </table:table-cell>
          <table:table-cell table:style-name="ce10" office:value-type="string">
            <text:p>-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45000" table:number-columns-spanned="1" table:number-rows-spanned="2">
            <text:p>-45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60000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45000" table:number-columns-spanned="1" table:number-rows-spanned="2">
            <text:p>4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5000" table:number-columns-spanned="1" table:number-rows-spanned="2">
            <text:p>-4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60000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45000" table:number-columns-spanned="1" table:number-rows-spanned="2">
            <text:p>4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5000" table:number-columns-spanned="1" table:number-rows-spanned="2">
            <text:p>-4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496000">
            <text:p>496,000</text:p>
          </table:table-cell>
          <table:table-cell office:value-type="float" office:value="496000" table:number-columns-spanned="1" table:number-rows-spanned="2">
            <text:p>496,000</text:p>
          </table:table-cell>
          <table:table-cell office:value-type="float" office:value="375000" table:number-columns-spanned="1" table:number-rows-spanned="2">
            <text:p>375,000</text:p>
          </table:table-cell>
          <table:table-cell office:value-type="float" office:value="48344">
            <text:p>48,34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6128" table:number-columns-spanned="1" table:number-rows-spanned="2">
            <text:p>-26,1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8872">
            <text:p>348,8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324000">
            <text:p>324,000</text:p>
          </table:table-cell>
          <table:table-cell office:value-type="float" office:value="324000" table:number-columns-spanned="1" table:number-rows-spanned="2">
            <text:p>324,000</text:p>
          </table:table-cell>
          <table:table-cell office:value-type="float" office:value="244000" table:number-columns-spanned="1" table:number-rows-spanned="2">
            <text:p>244,000</text:p>
          </table:table-cell>
          <table:table-cell office:value-type="float" office:value="33100">
            <text:p>33,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2680" table:number-columns-spanned="1" table:number-rows-spanned="2">
            <text:p>72,6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6680">
            <text:p>316,6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0700" table:number-columns-spanned="1" table:number-rows-spanned="2">
            <text:p>40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700">
            <text:p>40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324000">
            <text:p>324,000</text:p>
          </table:table-cell>
          <table:table-cell office:value-type="float" office:value="324000" table:number-columns-spanned="1" table:number-rows-spanned="2">
            <text:p>324,000</text:p>
          </table:table-cell>
          <table:table-cell office:value-type="float" office:value="244000" table:number-columns-spanned="1" table:number-rows-spanned="2">
            <text:p>244,000</text:p>
          </table:table-cell>
          <table:table-cell office:value-type="float" office:value="33100">
            <text:p>33,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980" table:number-columns-spanned="1" table:number-rows-spanned="2">
            <text:p>31,9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5980">
            <text:p>275,9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72000">
            <text:p>172,000</text:p>
          </table:table-cell>
          <table:table-cell office:value-type="float" office:value="172000" table:number-columns-spanned="1" table:number-rows-spanned="2">
            <text:p>172,000</text:p>
          </table:table-cell>
          <table:table-cell office:value-type="float" office:value="131000" table:number-columns-spanned="1" table:number-rows-spanned="2">
            <text:p>131,000</text:p>
          </table:table-cell>
          <table:table-cell office:value-type="float" office:value="15244">
            <text:p>15,24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8808" table:number-columns-spanned="1" table:number-rows-spanned="2">
            <text:p>-98,8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192">
            <text:p>32,1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2000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float" office:value="4">
            <text:p>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88" table:number-columns-spanned="1" table:number-rows-spanned="2">
            <text:p>-8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12">
            <text:p>1,1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70000">
            <text:p>170,000</text:p>
          </table:table-cell>
          <table:table-cell office:value-type="float" office:value="170000" table:number-columns-spanned="1" table:number-rows-spanned="2">
            <text:p>170,000</text:p>
          </table:table-cell>
          <table:table-cell office:value-type="float" office:value="129000" table:number-columns-spanned="1" table:number-rows-spanned="2">
            <text:p>129,000</text:p>
          </table:table-cell>
          <table:table-cell office:value-type="float" office:value="15240">
            <text:p>15,24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7920" table:number-columns-spanned="1" table:number-rows-spanned="2">
            <text:p>-97,9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080">
            <text:p>31,0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854000">
            <text:p>854,000</text:p>
          </table:table-cell>
          <table:table-cell office:value-type="float" office:value="21734000" table:number-columns-spanned="1" table:number-rows-spanned="2">
            <text:p>21,734,000</text:p>
          </table:table-cell>
          <table:table-cell office:value-type="float" office:value="21610000" table:number-columns-spanned="1" table:number-rows-spanned="2">
            <text:p>21,610,000</text:p>
          </table:table-cell>
          <table:table-cell office:value-type="float" office:value="20912758">
            <text:p>20,912,75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4357" table:number-columns-spanned="1" table:number-rows-spanned="2">
            <text:p>304,3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0880000">
            <text:p>20,880,000</text:p>
          </table:table-cell>
          <table:covered-table-cell table:number-columns-repeated="2"/>
          <table:table-cell office:value-type="float" office:value="21914357">
            <text:p>21,914,3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394000">
            <text:p>394,000</text:p>
          </table:table-cell>
          <table:table-cell office:value-type="float" office:value="394000" table:number-columns-spanned="1" table:number-rows-spanned="2">
            <text:p>394,000</text:p>
          </table:table-cell>
          <table:table-cell office:value-type="float" office:value="384000" table:number-columns-spanned="1" table:number-rows-spanned="2">
            <text:p>384,000</text:p>
          </table:table-cell>
          <table:table-cell office:value-type="float" office:value="29764">
            <text:p>29,76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89993" table:number-columns-spanned="1" table:number-rows-spanned="2">
            <text:p>589,9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73993">
            <text:p>973,9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24" table:number-columns-spanned="1" table:number-rows-spanned="2">
            <text:p>-1,1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876">
            <text:p>8,8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374000">
            <text:p>374,000</text:p>
          </table:table-cell>
          <table:table-cell office:value-type="float" office:value="374000" table:number-columns-spanned="1" table:number-rows-spanned="2">
            <text:p>374,000</text:p>
          </table:table-cell>
          <table:table-cell office:value-type="float" office:value="374000" table:number-columns-spanned="1" table:number-rows-spanned="2">
            <text:p>374,000</text:p>
          </table:table-cell>
          <table:table-cell office:value-type="float" office:value="29764">
            <text:p>29,76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91117" table:number-columns-spanned="1" table:number-rows-spanned="2">
            <text:p>591,1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65117">
            <text:p>965,1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售價*</text:p>
          </table:table-cell>
          <table:table-cell office:value-type="string">
            <text:p>-</text:p>
          </table:table-cell>
          <table:table-cell office:value-type="float" office:value="20880000" table:number-columns-spanned="1" table:number-rows-spanned="2">
            <text:p>20,880,000</text:p>
          </table:table-cell>
          <table:table-cell office:value-type="float" office:value="20880000" table:number-columns-spanned="1" table:number-rows-spanned="2">
            <text:p>20,880,000</text:p>
          </table:table-cell>
          <table:table-cell office:value-type="float" office:value="20879664">
            <text:p>20,879,66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36" table:number-columns-spanned="1" table:number-rows-spanned="2">
            <text:p>-3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0880000">
            <text:p>20,880,000</text:p>
          </table:table-cell>
          <table:covered-table-cell table:number-columns-repeated="2"/>
          <table:table-cell office:value-type="float" office:value="20879664">
            <text:p>20,879,6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土地售價*</text:p>
          </table:table-cell>
          <table:table-cell office:value-type="string">
            <text:p>-</text:p>
          </table:table-cell>
          <table:table-cell office:value-type="float" office:value="20880000" table:number-columns-spanned="1" table:number-rows-spanned="2">
            <text:p>20,880,000</text:p>
          </table:table-cell>
          <table:table-cell office:value-type="float" office:value="20880000" table:number-columns-spanned="1" table:number-rows-spanned="2">
            <text:p>20,880,000</text:p>
          </table:table-cell>
          <table:table-cell office:value-type="float" office:value="20879664">
            <text:p>20,879,66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36" table:number-columns-spanned="1" table:number-rows-spanned="2">
            <text:p>-3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0880000">
            <text:p>20,880,000</text:p>
          </table:table-cell>
          <table:covered-table-cell table:number-columns-repeated="2"/>
          <table:table-cell office:value-type="float" office:value="20879664">
            <text:p>20,879,6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460000">
            <text:p>460,000</text:p>
          </table:table-cell>
          <table:table-cell office:value-type="float" office:value="460000" table:number-columns-spanned="1" table:number-rows-spanned="2">
            <text:p>460,000</text:p>
          </table:table-cell>
          <table:table-cell office:value-type="float" office:value="346000" table:number-columns-spanned="1" table:number-rows-spanned="2">
            <text:p>346,000</text:p>
          </table:table-cell>
          <table:table-cell office:value-type="float" office:value="3330">
            <text:p>3,3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85300" table:number-columns-spanned="1" table:number-rows-spanned="2">
            <text:p>-285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0700">
            <text:p>60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460000">
            <text:p>460,000</text:p>
          </table:table-cell>
          <table:table-cell office:value-type="float" office:value="460000" table:number-columns-spanned="1" table:number-rows-spanned="2">
            <text:p>460,000</text:p>
          </table:table-cell>
          <table:table-cell office:value-type="float" office:value="346000" table:number-columns-spanned="1" table:number-rows-spanned="2">
            <text:p>346,000</text:p>
          </table:table-cell>
          <table:table-cell office:value-type="float" office:value="3330">
            <text:p>3,3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85300" table:number-columns-spanned="1" table:number-rows-spanned="2">
            <text:p>-285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0700">
            <text:p>60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6912000">
            <text:p>6,912,000</text:p>
          </table:table-cell>
          <table:table-cell office:value-type="float" office:value="6912000" table:number-columns-spanned="1" table:number-rows-spanned="2">
            <text:p>6,912,000</text:p>
          </table:table-cell>
          <table:table-cell office:value-type="float" office:value="3462000" table:number-columns-spanned="1" table:number-rows-spanned="2">
            <text:p>3,46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04575" table:number-columns-spanned="1" table:number-rows-spanned="2">
            <text:p>-804,5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57425">
            <text:p>2,657,4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6912000">
            <text:p>6,912,000</text:p>
          </table:table-cell>
          <table:table-cell office:value-type="float" office:value="6912000" table:number-columns-spanned="1" table:number-rows-spanned="2">
            <text:p>6,912,000</text:p>
          </table:table-cell>
          <table:table-cell office:value-type="float" office:value="3462000" table:number-columns-spanned="1" table:number-rows-spanned="2">
            <text:p>3,46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04575" table:number-columns-spanned="1" table:number-rows-spanned="2">
            <text:p>-804,5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57425">
            <text:p>2,657,4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6912000">
            <text:p>6,912,000</text:p>
          </table:table-cell>
          <table:table-cell office:value-type="float" office:value="6912000" table:number-columns-spanned="1" table:number-rows-spanned="2">
            <text:p>6,912,000</text:p>
          </table:table-cell>
          <table:table-cell office:value-type="float" office:value="3462000" table:number-columns-spanned="1" table:number-rows-spanned="2">
            <text:p>3,46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04575" table:number-columns-spanned="1" table:number-rows-spanned="2">
            <text:p>-804,5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57425">
            <text:p>2,657,4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25000" table:number-columns-spanned="1" table:number-rows-spanned="2">
            <text:p>25,000</text:p>
          </table:table-cell>
          <table:table-cell office:value-type="float" office:value="25422">
            <text:p>25,42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97354" table:number-columns-spanned="1" table:number-rows-spanned="2">
            <text:p>397,3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2354">
            <text:p>422,3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25000" table:number-columns-spanned="1" table:number-rows-spanned="2">
            <text:p>25,000</text:p>
          </table:table-cell>
          <table:table-cell office:value-type="float" office:value="25422">
            <text:p>25,42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97354" table:number-columns-spanned="1" table:number-rows-spanned="2">
            <text:p>397,3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2354">
            <text:p>422,3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25000" table:number-columns-spanned="1" table:number-rows-spanned="2">
            <text:p>25,000</text:p>
          </table:table-cell>
          <table:table-cell office:value-type="float" office:value="25422">
            <text:p>25,42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97354" table:number-columns-spanned="1" table:number-rows-spanned="2">
            <text:p>397,3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2354">
            <text:p>422,3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8354000">
            <text:p>8,354,000</text:p>
          </table:table-cell>
          <table:table-cell office:value-type="float" office:value="8354000" table:number-columns-spanned="1" table:number-rows-spanned="2">
            <text:p>8,354,000</text:p>
          </table:table-cell>
          <table:table-cell office:value-type="float" office:value="4637000" table:number-columns-spanned="1" table:number-rows-spanned="2">
            <text:p>4,637,000</text:p>
          </table:table-cell>
          <table:table-cell office:value-type="float" office:value="106860">
            <text:p>106,8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3656" table:number-columns-spanned="1" table:number-rows-spanned="2">
            <text:p>-173,6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463344">
            <text:p>4,463,3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*</text:p>
          </table:table-cell>
          <table:table-cell office:value-type="string">
            <text:p>-</text:p>
          </table:table-cell>
          <table:table-cell office:value-type="float" office:value="20880000" table:number-columns-spanned="1" table:number-rows-spanned="2">
            <text:p>20,880,000</text:p>
          </table:table-cell>
          <table:table-cell office:value-type="float" office:value="20880000" table:number-columns-spanned="1" table:number-rows-spanned="2">
            <text:p>20,880,000</text:p>
          </table:table-cell>
          <table:table-cell office:value-type="float" office:value="20879664">
            <text:p>20,879,66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36" table:number-columns-spanned="1" table:number-rows-spanned="2">
            <text:p>-3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0880000">
            <text:p>20,880,000</text:p>
          </table:table-cell>
          <table:covered-table-cell table:number-columns-repeated="2"/>
          <table:table-cell office:value-type="float" office:value="20879664">
            <text:p>20,879,6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8354000">
            <text:p>8,354,000</text:p>
          </table:table-cell>
          <table:table-cell office:value-type="float" office:value="29234000" table:number-columns-spanned="1" table:number-rows-spanned="2">
            <text:p>29,234,000</text:p>
          </table:table-cell>
          <table:table-cell office:value-type="float" office:value="25517000" table:number-columns-spanned="1" table:number-rows-spanned="2">
            <text:p>25,517,000</text:p>
          </table:table-cell>
          <table:table-cell office:value-type="float" office:value="20986524">
            <text:p>20,986,52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3992" table:number-columns-spanned="1" table:number-rows-spanned="2">
            <text:p>-173,9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0880000">
            <text:p>20,880,000</text:p>
          </table:table-cell>
          <table:covered-table-cell table:number-columns-repeated="2"/>
          <table:table-cell office:value-type="float" office:value="25343008">
            <text:p>25,343,008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2020/10/07</text:date>, <text:time>15:45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0/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0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10-07T15:45:53</dc:date>
    <meta:print-date>2018-03-19T16:02:50</meta:print-date>
    <meta:document-statistic meta:table-count="1" meta:cell-count="283" meta:object-count="0"/>
    <meta:generator>OpenOffice/4.1.2$Win32 OpenOffice.org_project/412m3$Build-9782</meta:generator>
    <meta:user-defined meta:name="WorkbookGuid">1307fff3-22e3-489c-af85-cca55eef89f5</meta:user-defined>
  </office:meta>
</office:document-meta>
</file>