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52,429,317</text:p>
          </table:table-cell>
          <table:table-cell office:value-type="string">
            <text:p>143,598,760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31,442,793</text:p>
          </table:table-cell>
          <table:table-cell office:value-type="string">
            <text:p>118,255,752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8,344</text:p>
          </table:table-cell>
          <table:table-cell office:value-type="string">
            <text:p>348,872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29,764</text:p>
          </table:table-cell>
          <table:table-cell office:value-type="string">
            <text:p>973,993</text:p>
          </table:table-cell>
          <table:table-cell table:number-columns-repeated="253"/>
        </table:table-row>
        <table:table-row table:style-name="ro3">
          <table:table-cell office:value-type="string">
            <text:p>　　財產售價收入</text:p>
          </table:table-cell>
          <table:table-cell table:number-columns-repeated="2" office:value-type="string">
            <text:p>20,879,664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3,330</text:p>
          </table:table-cell>
          <table:table-cell office:value-type="string">
            <text:p>60,700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0</text:p>
          </table:table-cell>
          <table:table-cell office:value-type="string">
            <text:p>2,657,425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5,422</text:p>
          </table:table-cell>
          <table:table-cell office:value-type="string">
            <text:p>422,354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9,338,513</text:p>
          </table:table-cell>
          <table:table-cell office:value-type="string">
            <text:p>122,317,248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106,860</text:p>
          </table:table-cell>
          <table:table-cell office:value-type="string">
            <text:p>25,343,008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116,629</text:p>
          </table:table-cell>
          <table:table-cell office:value-type="string">
            <text:p>57,113,805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189,204</text:p>
          </table:table-cell>
          <table:table-cell office:value-type="string">
            <text:p>27,144,681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3,220</text:p>
          </table:table-cell>
          <table:table-cell office:value-type="string">
            <text:p>4,901,554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21,600</text:p>
          </table:table-cell>
          <table:table-cell office:value-type="string">
            <text:p>64,8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901,000</text:p>
          </table:table-cell>
          <table:table-cell office:value-type="string">
            <text:p>7,749,4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43,090,804</text:p>
          </table:table-cell>
          <table:table-cell office:value-type="string">
            <text:p>21,281,512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0-07T15:49:14</dc:date>
    <meta:print-date>2019-12-18T14:45:02</meta:print-date>
    <meta:document-statistic meta:table-count="1" meta:cell-count="52" meta:object-count="0"/>
    <meta:generator>OpenOffice/4.1.2$Win32 OpenOffice.org_project/412m3$Build-9782</meta:generator>
  </office:meta>
</office:document-meta>
</file>