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69079449">
            <text:p>69,079,449</text:p>
          </table:table-cell>
          <table:table-cell office:value-type="string">
            <text:p>負債</text:p>
          </table:table-cell>
          <table:table-cell office:value-type="float" office:value="46568309">
            <text:p>46,568,30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69079449">
            <text:p>69,079,449</text:p>
          </table:table-cell>
          <table:table-cell office:value-type="string">
            <text:p>　流動負債</text:p>
          </table:table-cell>
          <table:table-cell office:value-type="float" office:value="46568309">
            <text:p>46,568,30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45684452">
            <text:p>45,684,452</text:p>
          </table:table-cell>
          <table:table-cell office:value-type="string">
            <text:p>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5384452">
            <text:p>45,384,452</text:p>
          </table:table-cell>
          <table:table-cell office:value-type="string">
            <text:p>　　　預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存入保證金</text:p>
          </table:table-cell>
          <table:table-cell office:value-type="float" office:value="5347590">
            <text:p>5,347,59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83857">
            <text:p>1,183,857</text:p>
          </table:table-cell>
          <table:table-cell office:value-type="string">
            <text:p>　　　存入保證金</text:p>
          </table:table-cell>
          <table:table-cell office:value-type="float" office:value="5347590">
            <text:p>5,347,59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83857">
            <text:p>1,183,857</text:p>
          </table:table-cell>
          <table:table-cell office:value-type="string">
            <text:p>　　應付代收款</text:p>
          </table:table-cell>
          <table:table-cell office:value-type="float" office:value="41220719">
            <text:p>41,220,719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2211140">
            <text:p>22,211,140</text:p>
          </table:table-cell>
          <table:table-cell office:value-type="string">
            <text:p>　　　應付代收款</text:p>
          </table:table-cell>
          <table:table-cell office:value-type="float" office:value="41220719">
            <text:p>41,220,719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2211140">
            <text:p>22,211,140</text:p>
          </table:table-cell>
          <table:table-cell office:value-type="string">
            <text:p>淨資產</text:p>
          </table:table-cell>
          <table:table-cell office:value-type="float" office:value="22511140">
            <text:p>22,511,1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22511140">
            <text:p>22,511,1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22511140">
            <text:p>22,511,14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22511140">
            <text:p>22,511,140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69,079,44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69,079,44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5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0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0/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07T15:45:13</dc:date>
    <meta:print-date>2018-02-07T17:58:44</meta:print-date>
    <meta:document-statistic meta:table-count="3" meta:cell-count="176" meta:object-count="0"/>
    <meta:generator>OpenOffice/4.1.2$Win32 OpenOffice.org_project/412m3$Build-9782</meta:generator>
  </office:meta>
</office:document-meta>
</file>