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　　 <text:s/>　目</text:p>
            </table:table-cell>
            <table:table-cell table:style-name="ce4" office:value-type="string" table:number-columns-spanned="1" table:number-rows-spanned="2">
              <text:p>支出實現數</text:p>
              <text:p>(1)</text:p>
            </table:table-cell>
            <table:table-cell table:style-name="ce7" office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預付款</text:p>
              <text:p>(2)</text:p>
            </table:table-cell>
            <table:table-cell table:style-name="ce4" office:value-type="string">
              <text:p>材料</text:p>
              <text:p>(3)</text:p>
            </table:table-cell>
            <table:table-cell table:style-name="ce4" office:value-type="string">
              <text:p>存出保證金</text:p>
              <text:p>(4)</text:p>
            </table:table-cell>
            <table:table-cell table:style-name="ce4" office:value-type="string">
              <text:p>零用金</text:p>
              <text:p>(5)</text:p>
            </table:table-cell>
            <table:table-cell table:style-name="ce4" office:value-type="string">
              <text:p>退還收入(預收)款</text:p>
              <text:p>(6)</text:p>
            </table:table-cell>
            <table:table-cell table:style-name="ce4" office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>
            <text:p>支出合計數</text:p>
            <text:p>　</text:p>
          </table:table-cell>
          <table:table-cell table:style-name="ce5" office:value-type="float" office:value="96974240">
            <text:p>96,974,240</text:p>
          </table:table-cell>
          <table:table-cell table:style-name="ce5" office:value-type="float" office:value="22211140">
            <text:p>22,211,1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29628">
            <text:p>1,229,628</text:p>
          </table:table-cell>
          <table:table-cell table:style-name="ce5" office:value-type="float" office:value="118255752">
            <text:p>118,255,752</text:p>
          </table:table-cell>
          <table:table-cell table:style-name="ce5" office:value-type="float" office:value="19884739">
            <text:p>19,884,739</text:p>
          </table:table-cell>
          <table:table-cell table:style-name="ce11" table:number-columns-repeated="1013"/>
        </table:table-row>
        <table:table-row table:style-name="ro3">
          <table:table-cell office:value-type="string">
            <text:p>本年度</text:p>
            <text:p>　</text:p>
          </table:table-cell>
          <table:table-cell office:value-type="float" office:value="96974240">
            <text:p>96,974,240</text:p>
          </table:table-cell>
          <table:table-cell office:value-type="float" office:value="22211140">
            <text:p>22,211,14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19485380">
            <text:p>119,485,380</text:p>
          </table:table-cell>
          <table:table-cell office:value-type="float" office:value="19884739">
            <text:p>19,884,739</text:p>
          </table:table-cell>
          <table:table-cell table:number-columns-repeated="1013"/>
        </table:table-row>
        <table:table-row table:style-name="ro3">
          <table:table-cell office:value-type="string">
            <text:p>　一、本年度經費</text:p>
            <text:p>　</text:p>
          </table:table-cell>
          <table:table-cell office:value-type="float" office:value="87653759">
            <text:p>87,653,759</text:p>
          </table:table-cell>
          <table:table-cell office:value-type="float" office:value="22211140">
            <text:p>22,211,14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10164899">
            <text:p>110,164,899</text:p>
          </table:table-cell>
          <table:table-cell office:value-type="float" office:value="19884739">
            <text:p>19,884,739</text:p>
          </table:table-cell>
          <table:table-cell table:number-columns-repeated="1013"/>
        </table:table-row>
        <table:table-row table:style-name="ro4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55329172">
            <text:p>55,329,172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55429172">
            <text:p>55,429,172</text:p>
          </table:table-cell>
          <table:table-cell office:value-type="float" office:value="6853828">
            <text:p>6,853,828</text:p>
          </table:table-cell>
          <table:table-cell table:number-columns-repeated="1013"/>
        </table:table-row>
        <table:table-row table:style-name="ro4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15550">
            <text:p>215,550</text:p>
          </table:table-cell>
          <table:table-cell table:number-columns-repeated="7" office:value-type="float" office:value="0">
            <text:p>0</text:p>
          </table:table-cell>
          <table:table-cell office:value-type="float" office:value="215550">
            <text:p>215,550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4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23297502">
            <text:p>23,297,502</text:p>
          </table:table-cell>
          <table:table-cell office:value-type="float" office:value="70140">
            <text:p>70,14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3567642">
            <text:p>23,567,642</text:p>
          </table:table-cell>
          <table:table-cell office:value-type="float" office:value="7123996">
            <text:p>7,123,996</text:p>
          </table:table-cell>
          <table:table-cell table:number-columns-repeated="1013"/>
        </table:table-row>
        <table:table-row table:style-name="ro4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591142">
            <text:p>591,142</text:p>
          </table:table-cell>
          <table:table-cell table:number-columns-repeated="7" office:value-type="float" office:value="0">
            <text:p>0</text:p>
          </table:table-cell>
          <table:table-cell office:value-type="float" office:value="591142">
            <text:p>591,142</text:p>
          </table:table-cell>
          <table:table-cell office:value-type="float" office:value="330858">
            <text:p>330,858</text:p>
          </table:table-cell>
          <table:table-cell table:number-columns-repeated="1013"/>
        </table:table-row>
        <table:table-row table:style-name="ro4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222238">
            <text:p>222,238</text:p>
          </table:table-cell>
          <table:table-cell table:number-columns-repeated="7" office:value-type="float" office:value="0">
            <text:p>0</text:p>
          </table:table-cell>
          <table:table-cell office:value-type="float" office:value="222238">
            <text:p>222,238</text:p>
          </table:table-cell>
          <table:table-cell office:value-type="float" office:value="969762">
            <text:p>969,762</text:p>
          </table:table-cell>
          <table:table-cell table:number-columns-repeated="1013"/>
        </table:table-row>
        <table:table-row table:style-name="ro4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4686004">
            <text:p>4,686,004</text:p>
          </table:table-cell>
          <table:table-cell table:number-columns-repeated="7" office:value-type="float" office:value="0">
            <text:p>0</text:p>
          </table:table-cell>
          <table:table-cell office:value-type="float" office:value="4686004">
            <text:p>4,686,004</text:p>
          </table:table-cell>
          <table:table-cell office:value-type="float" office:value="2133996">
            <text:p>2,133,996</text:p>
          </table:table-cell>
          <table:table-cell table:number-columns-repeated="1013"/>
        </table:table-row>
        <table:table-row table:style-name="ro4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356710">
            <text:p>356,710</text:p>
          </table:table-cell>
          <table:table-cell table:number-columns-repeated="7" office:value-type="float" office:value="0">
            <text:p>0</text:p>
          </table:table-cell>
          <table:table-cell office:value-type="float" office:value="356710">
            <text:p>356,710</text:p>
          </table:table-cell>
          <table:table-cell office:value-type="float" office:value="131290">
            <text:p>131,290</text:p>
          </table:table-cell>
          <table:table-cell table:number-columns-repeated="1013"/>
        </table:table-row>
        <table:table-row table:style-name="ro4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2955441">
            <text:p>2,955,441</text:p>
          </table:table-cell>
          <table:table-cell office:value-type="float" office:value="22141000">
            <text:p>22,141,000</text:p>
          </table:table-cell>
          <table:table-cell table:number-columns-repeated="6" office:value-type="float" office:value="0">
            <text:p>0</text:p>
          </table:table-cell>
          <table:table-cell office:value-type="float" office:value="25096441">
            <text:p>25,096,441</text:p>
          </table:table-cell>
          <table:table-cell office:value-type="float" office:value="2340559">
            <text:p>2,340,559</text:p>
          </table:table-cell>
          <table:table-cell table:number-columns-repeated="1013"/>
        </table:table-row>
        <table:table-row table:style-name="ro3">
          <table:table-cell office:value-type="string">
            <text:p>　二、統籌科目</text:p>
            <text:p>　</text:p>
          </table:table-cell>
          <table:table-cell office:value-type="float" office:value="9320481">
            <text:p>9,320,481</text:p>
          </table:table-cell>
          <table:table-cell table:number-columns-repeated="7" office:value-type="float" office:value="0">
            <text:p>0</text:p>
          </table:table-cell>
          <table:table-cell office:value-type="float" office:value="9320481">
            <text:p>9,320,48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8735181">
            <text:p>8,735,181</text:p>
          </table:table-cell>
          <table:table-cell table:number-columns-repeated="7" office:value-type="float" office:value="0">
            <text:p>0</text:p>
          </table:table-cell>
          <table:table-cell office:value-type="float" office:value="8735181">
            <text:p>8,735,18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6">
          <table:table-cell office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585300">
            <text:p>585,300</text:p>
          </table:table-cell>
          <table:table-cell table:number-columns-repeated="7" office:value-type="float" office:value="0">
            <text:p>0</text:p>
          </table:table-cell>
          <table:table-cell office:value-type="float" office:value="585300">
            <text:p>585,3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229628">
            <text:p>1,229,628</text:p>
          </table:table-cell>
          <table:table-cell office:value-type="float" office:value="-1229628">
            <text:p>-1,229,62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1080725</text:p>
            <text:p>　　108年度村里節電經費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453760">
            <text:p>453,760</text:p>
          </table:table-cell>
          <table:table-cell office:value-type="float" office:value="-453760">
            <text:p>-453,7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23039">
            <text:p>723,039</text:p>
          </table:table-cell>
          <table:table-cell office:value-type="float" office:value="-723039">
            <text:p>-723,0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*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5613">
            <text:p>25,613</text:p>
          </table:table-cell>
          <table:table-cell office:value-type="float" office:value="-25613">
            <text:p>-25,61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1015</text:p>
            <text:p>　　墊付案-108年發光二</text:p>
            <text:p>　　極體先進照明推廣補助計</text:p>
            <text:p>　　畫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7216">
            <text:p>27,216</text:p>
          </table:table-cell>
          <table:table-cell office:value-type="float" office:value="-27216">
            <text:p>-27,21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0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2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