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261470">
            <text:p>261,470 </text:p>
          </table:table-cell>
          <table:table-cell office:value-type="float" office:value="31470010">
            <text:p>31,470,0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263948">
            <text:p>-263,948 </text:p>
          </table:table-cell>
          <table:table-cell office:value-type="float" office:value="1282943">
            <text:p>1,282,943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1103546">
            <text:p>-1,103,546 </text:p>
          </table:table-cell>
          <table:table-cell office:value-type="float" office:value="53199086">
            <text:p>53,199,086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292000">
            <text:p>292,000 </text:p>
          </table:table-cell>
          <table:table-cell office:value-type="float" office:value="409956">
            <text:p>409,956 </text:p>
          </table:table-cell>
          <table:table-cell office:value-type="float" office:value="-302030">
            <text:p>-302,030 </text:p>
          </table:table-cell>
          <table:table-cell office:value-type="float" office:value="2628420">
            <text:p>2,628,420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870872">
            <text:p>870,872 </text:p>
          </table:table-cell>
          <table:table-cell office:value-type="float" office:value="86936">
            <text:p>86,936 </text:p>
          </table:table-cell>
          <table:table-cell office:value-type="float" office:value="-1233724">
            <text:p>-1,233,724 </text:p>
          </table:table-cell>
          <table:table-cell office:value-type="float" office:value="7714301">
            <text:p>7,714,301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1176913">
            <text:p>1,176,913 </text:p>
          </table:table-cell>
          <table:table-cell office:value-type="float" office:value="180892">
            <text:p>180,892 </text:p>
          </table:table-cell>
          <table:table-cell office:value-type="float" office:value="-969499">
            <text:p>-969,499 </text:p>
          </table:table-cell>
          <table:table-cell office:value-type="float" office:value="5854186">
            <text:p>5,854,186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4638509">
            <text:p>4,638,509 </text:p>
          </table:table-cell>
          <table:table-cell table:style-name="ce7" office:value-type="float" office:value="32258822">
            <text:p>32,258,822 </text:p>
          </table:table-cell>
          <table:table-cell table:style-name="ce7" office:value-type="float" office:value="-3872747">
            <text:p>-3,872,747 </text:p>
          </table:table-cell>
          <table:table-cell table:style-name="ce7" office:value-type="float" office:value="396084571">
            <text:p>396,084,571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4638509">
            <text:p>4,638,509 </text:p>
          </table:table-cell>
          <table:table-cell table:style-name="ce7" office:value-type="float" office:value="32258822">
            <text:p>32,258,822 </text:p>
          </table:table-cell>
          <table:table-cell table:style-name="ce7" office:value-type="float" office:value="-3872747">
            <text:p>-3,872,747 </text:p>
          </table:table-cell>
          <table:table-cell table:style-name="ce7" office:value-type="float" office:value="396084571">
            <text:p>396,084,571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